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189in"/>
    </style:style>
    <style:style style:name="co2" style:family="table-column">
      <style:table-column-properties fo:break-before="auto" style:column-width="10.9244in"/>
    </style:style>
    <style:style style:name="co3" style:family="table-column">
      <style:table-column-properties fo:break-before="auto" style:column-width="1.5429in"/>
    </style:style>
    <style:style style:name="co4" style:family="table-column">
      <style:table-column-properties fo:break-before="auto" style:column-width="4.3874in"/>
    </style:style>
    <style:style style:name="co5" style:family="table-column">
      <style:table-column-properties fo:break-before="auto" style:column-width="2.2819in"/>
    </style:style>
    <style:style style:name="co6" style:family="table-column">
      <style:table-column-properties fo:break-before="auto" style:column-width="7.4189in"/>
    </style:style>
    <style:style style:name="co7" style:family="table-column">
      <style:table-column-properties fo:break-before="auto" style:column-width="0.6835in"/>
    </style:style>
    <style:style style:name="ro1" style:family="table-row">
      <style:table-row-properties style:row-height="1.3882in" fo:break-before="auto" style:use-optimal-row-height="false"/>
    </style:style>
    <style:style style:name="ro2" style:family="table-row">
      <style:table-row-properties style:row-height="1.1772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  <style:map style:condition="is-true-formula(ISEVEN(ROW()))" style:apply-style-name="Untitled1" style:base-cell-address="Sheet1.A1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1" style:base-cell-address="Sheet1.A1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1" style:base-cell-address="Sheet1.A1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1" style:base-cell-address="Sheet1.A1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1" style:base-cell-address="Sheet1.A1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1" style:base-cell-address="Sheet1.A1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1" style:base-cell-address="Sheet1.A1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  <style:map style:condition="is-true-formula(ISEVEN(ROW()))" style:apply-style-name="Untitled1" style:base-cell-address="Sheet1.A1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  <style:map style:condition="is-true-formula(ISEVEN(ROW()))" style:apply-style-name="Untitled1" style:base-cell-address="Sheet1.A1"/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1" style:base-cell-address="Sheet1.A1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1" style:base-cell-address="Sheet1.A1"/>
    </style:style>
    <style:style style:name="ce1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1" style:base-cell-address="Sheet1.A1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Review article</text:p>
          </table:table-cell>
          <table:table-cell table:style-name="ce1" office:value-type="string" calcext:value-type="string">
            <text:p>Citations</text:p>
          </table:table-cell>
          <table:table-cell table:style-name="ce1" office:value-type="string" calcext:value-type="string">
            <text:p>Journal</text:p>
          </table:table-cell>
          <table:table-cell table:style-name="ce9" office:value-type="string" calcext:value-type="string">
            <text:p>Year published</text:p>
          </table:table-cell>
          <table:table-cell table:style-name="ce10" office:value-type="string" calcext:value-type="string">
            <text:p>DOI or weblink</text:p>
          </table:table-cell>
          <table:table-cell table:style-name="ce14" table:number-columns-repeated="1018"/>
        </table:table-row>
        <table:table-row table:style-name="ro1">
          <table:table-cell table:style-name="ce2" office:value-type="string" calcext:value-type="string">
            <text:p>Mackus, A. J. M.; Bol, A. A.; Kessels, W. M. M.</text:p>
          </table:table-cell>
          <table:table-cell table:style-name="ce2" office:value-type="string" calcext:value-type="string">
            <text:p>The use of atomic layer deposition in advanced nanopatterning</text:p>
          </table:table-cell>
          <table:table-cell table:style-name="ce5" office:value-type="float" office:value="221" calcext:value-type="float">
            <text:p>221</text:p>
          </table:table-cell>
          <table:table-cell table:style-name="ce2" office:value-type="string" calcext:value-type="string">
            <text:p>Nanoscale</text:p>
          </table:table-cell>
          <table:table-cell table:style-name="ce5" office:value-type="float" office:value="2014" calcext:value-type="float">
            <text:p>2014</text:p>
          </table:table-cell>
          <table:table-cell table:style-name="ce11" office:value-type="string" calcext:value-type="string">
            <text:p><text:a xlink:href="https://doi.org/10.1039/c4nr01954g" xlink:type="simple">https://doi.org/10.1039/c4nr01954g</text:a></text:p>
          </table:table-cell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Cao, Kun; Cai, Jiaming; Liu, Xiao; Chen, Rong</text:p>
          </table:table-cell>
          <table:table-cell table:style-name="ce3" office:value-type="string" calcext:value-type="string">
            <text:p>Review Article: Catalysts design and synthesis via selective atomic layer deposition</text:p>
          </table:table-cell>
          <table:table-cell table:style-name="ce5" office:value-type="float" office:value="55" calcext:value-type="float">
            <text:p>55</text:p>
          </table:table-cell>
          <table:table-cell table:style-name="ce2" office:value-type="string" calcext:value-type="string">
            <text:p>J. Vac. Sci. Technol. A</text:p>
          </table:table-cell>
          <table:table-cell table:style-name="ce5" office:value-type="float" office:value="2018" calcext:value-type="float">
            <text:p>2018</text:p>
          </table:table-cell>
          <table:table-cell table:style-name="ce11" office:value-type="string" calcext:value-type="string">
            <text:p><text:a xlink:href="https://doi.org/10.1116/1.5000587" xlink:type="simple">https://doi.org/10.1116/1.5000587</text:a></text:p>
          </table:table-cell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Mackus, Adriaan J. M.; Merkx, Marc J. M.; Kessels, Wilhelmus M. M.</text:p>
          </table:table-cell>
          <table:table-cell table:style-name="ce3" office:value-type="string" calcext:value-type="string">
            <text:p>From the Bottom-Up: Toward Atomic Area-Selective Atomic Layer Deposition with High Selectivity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Chem. Mater.</text:p>
          </table:table-cell>
          <table:table-cell table:style-name="ce5" office:value-type="float" office:value="2019" calcext:value-type="float">
            <text:p>2019</text:p>
          </table:table-cell>
          <table:table-cell table:style-name="ce11" office:value-type="string" calcext:value-type="string">
            <text:p><text:a xlink:href="https://doi.org/10.1021/acs.chemmater.8b03454" xlink:type="simple">https://doi.org/10.1021/acs.chemmater.8b03454</text:a></text:p>
          </table:table-cell>
          <table:table-cell table:style-name="ce14" table:number-columns-repeated="1018"/>
        </table:table-row>
        <table:table-row table:style-name="ro1">
          <table:table-cell table:style-name="ce4" office:value-type="string" calcext:value-type="string">
            <text:p>Cao, Kun; Cai, Jiaming; Chen, Rong</text:p>
          </table:table-cell>
          <table:table-cell table:style-name="ce4" office:value-type="string" calcext:value-type="string">
            <text:p>Inherently Selective Atomic Layer Deposition and Applications</text:p>
          </table:table-cell>
          <table:table-cell table:style-name="ce6" office:value-type="float" office:value="31" calcext:value-type="float">
            <text:p>31</text:p>
          </table:table-cell>
          <table:table-cell table:style-name="ce8" office:value-type="string" calcext:value-type="string">
            <text:p>Chem. Mater.</text:p>
          </table:table-cell>
          <table:table-cell table:style-name="ce6" office:value-type="float" office:value="2020" calcext:value-type="float">
            <text:p>2020</text:p>
          </table:table-cell>
          <table:table-cell table:style-name="ce12" office:value-type="string" calcext:value-type="string">
            <text:p><text:a xlink:href="http://doi/10.1021/acs.chemmater.9b04647" xlink:type="simple">http://doi/10.1021/acs.chemmater.9b04647</text:a></text:p>
          </table:table-cell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Parsons, Gregory N.; Clark, Robert D.</text:p>
          </table:table-cell>
          <table:table-cell table:style-name="ce3" office:value-type="string" calcext:value-type="string">
            <text:p>Area-Selective Deposition: Fundamentals, Applications, and Future Outlook</text:p>
          </table:table-cell>
          <table:table-cell table:style-name="ce5" office:value-type="float" office:value="67" calcext:value-type="float">
            <text:p>67</text:p>
          </table:table-cell>
          <table:table-cell table:style-name="ce2" office:value-type="string" calcext:value-type="string">
            <text:p>Chem. Mater.</text:p>
          </table:table-cell>
          <table:table-cell table:style-name="ce5" office:value-type="float" office:value="2020" calcext:value-type="float">
            <text:p>2020</text:p>
          </table:table-cell>
          <table:table-cell table:style-name="ce13" office:value-type="string" calcext:value-type="string">
            <text:p><text:a xlink:href="https://doi.org/10.1021/acs.chemmater.0c00722" xlink:type="simple">https://doi.org/10.1021/acs.chemmater.0c00722</text:a></text:p>
          </table:table-cell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Yarbrough, Josiah, Shearer, Alex B.; Bent, Stacey F.</text:p>
          </table:table-cell>
          <table:table-cell table:style-name="ce3" office:value-type="string" calcext:value-type="string">
            <text:p>Next generation nanopatterning using small molecule inhibitors for area-selective atomic layer deposition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string" calcext:value-type="string">
            <text:p>J. Vac. Sci. Technol. 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string" calcext:value-type="string">
            <text:p><text:a xlink:href="https://doi.org/10.1116/6.0000840" xlink:type="simple">https://doi.org/10.1116/6.0000840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onvalot, Marceline; Vallee, Christophe; Mannequin, Cedric; Jaffal, Moustapha; Gassilloud, Remy; Posseme, Nicolas, Chevolleau, Thierry</text:p>
          </table:table-cell>
          <table:table-cell table:style-name="ce3" office:value-type="string" calcext:value-type="string">
            <text:p>Atomic and Molecular Layer Deposition Area Selective Deposition using alternate deposition and etch super-cycle strategies.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Dalton Trans.</text:p>
          </table:table-cell>
          <table:table-cell table:style-name="ce5" office:value-type="float" office:value="2022" calcext:value-type="float">
            <text:p>2022</text:p>
          </table:table-cell>
          <table:table-cell table:style-name="ce11" office:value-type="string" calcext:value-type="string">
            <text:p><text:a xlink:href="https://doi.org/10.1039/d1dt03456a" xlink:type="simple">https://doi.org/10.1039/d1dt03456a</text:a></text:p>
          </table:table-cell>
          <table:table-cell table:style-name="ce15"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Sheet1.A1:Sheet1.F8">
            <calcext:condition calcext:apply-style-name="Untitled1" calcext:value="formula-is(ISEVEN(ROW()))" calcext:base-cell-address="Sheet1.A1"/>
          </calcext:conditional-format>
        </calcext:conditional-formats>
      </table:table>
      <table:named-expressions/>
      <table:database-ranges>
        <table:database-range table:name="Table1" table:target-range-address="Sheet1.A1:Sheet1.F8" table:display-filter-buttons="true"/>
        <table:database-range table:name="__Anonymous_Sheet_DB__0" table:target-range-address="Sheet1.A1:Sheet1.F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Untitled1" style:family="table-cell" style:parent-style-name="Default">
      <style:table-cell-properties fo:background-color="#ddddd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as, Joost</meta:initial-creator>
    <meta:creation-date>2022-05-17T08:28:22</meta:creation-date>
    <dc:date>2022-06-13T14:47:27.938000000</dc:date>
    <meta:generator>LibreOffice/7.2.7.2$Windows_X86_64 LibreOffice_project/8d71d29d553c0f7dcbfa38fbfda25ee34cce99a2</meta:generator>
    <meta:editing-duration>PT19M49S</meta:editing-duration>
    <meta:editing-cycles>1</meta:editing-cycles>
    <meta:document-statistic meta:table-count="1" meta:cell-count="48" meta:object-count="0"/>
    <meta:user-defined meta:name="AppVersion">16.0300</meta:user-defined>
  </office:meta>
</office:document-meta>
</file>