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10.922in"/>
    </style:style>
    <style:style style:name="co3" style:family="table-column">
      <style:table-column-properties fo:break-before="auto" style:column-width="1.5429in"/>
    </style:style>
    <style:style style:name="co4" style:family="table-column">
      <style:table-column-properties fo:break-before="auto" style:column-width="4.3839in"/>
    </style:style>
    <style:style style:name="co5" style:family="table-column">
      <style:table-column-properties fo:break-before="auto" style:column-width="1.4661in"/>
    </style:style>
    <style:style style:name="co6" style:family="table-column">
      <style:table-column-properties fo:break-before="auto" style:column-width="7.4217in"/>
    </style:style>
    <style:style style:name="co7" style:family="table-column">
      <style:table-column-properties fo:break-before="auto" style:column-width="2.2583in"/>
    </style:style>
    <style:style style:name="co8" style:family="table-column">
      <style:table-column-properties fo:break-before="auto" style:column-width="4.7634in"/>
    </style:style>
    <style:style style:name="co9" style:family="table-column">
      <style:table-column-properties fo:break-before="auto" style:column-width="0.6807in"/>
    </style:style>
    <style:style style:name="ro1" style:family="table-row">
      <style:table-row-properties style:row-height="1.389in" fo:break-before="auto" style:use-optimal-row-height="false"/>
    </style:style>
    <style:style style:name="ro2" style:family="table-row">
      <style:table-row-properties style:row-height="1.3819in" fo:break-before="auto" style:use-optimal-row-height="false"/>
    </style:style>
    <style:style style:name="ta1" style:family="table" style:master-page-name="PageStyle_5f_Review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3" style:base-cell-address="Reviews.A1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normal" style:font-size-asian="22pt" style:font-style-asian="italic" style:font-weight-asian="normal" style:font-name-complex="Calibri" style:font-size-complex="22pt" style:font-style-complex="italic" style:font-weight-complex="normal"/>
      <style:map style:condition="is-true-formula(ISEVEN(ROW()))" style:apply-style-name="Untitled3" style:base-cell-address="Reviews.A1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3" style:base-cell-address="Reviews.A1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is-true-formula(ISEVEN(ROW()))" style:apply-style-name="Untitled3" style:base-cell-address="Reviews.A1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2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  <style:map style:condition="is-true-formula(ISEVEN(ROW()))" style:apply-style-name="Untitled3" style:base-cell-address="Reviews.A1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1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</style:style>
    <style:style style:name="T1" style:family="text">
      <style:text-properties fo:color="#5e33bf" style:font-name="Calibri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2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22pt" style:font-size-complex="22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22pt" fo:font-weight="normal" style:text-underline-style="none" style:text-underline-color="font-color" style:text-line-through-type="none" style:text-outline="false" fo:text-shadow="none" style:text-position="0% 100%" style:font-name-complex="Calibri" style:font-size-asian="22pt" style:font-size-complex="2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view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16"/>
        <table:table-column table:style-name="co5" table:default-cell-style-name="ce7"/>
        <table:table-column table:style-name="co7" table:default-cell-style-name="ce16"/>
        <table:table-column table:style-name="co5" table:default-cell-style-name="ce16"/>
        <table:table-column table:style-name="co8" table:default-cell-style-name="ce25"/>
        <table:table-column table:style-name="co9" table:number-columns-repeated="1014" table:default-cell-style-name="ce28"/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Review article</text:p>
          </table:table-cell>
          <table:table-cell table:style-name="ce1" office:value-type="string" calcext:value-type="string">
            <text:p>Citations</text:p>
          </table:table-cell>
          <table:table-cell table:style-name="ce1" office:value-type="string" calcext:value-type="string">
            <text:p>Journal</text:p>
          </table:table-cell>
          <table:table-cell table:style-name="ce15" office:value-type="string" calcext:value-type="string">
            <text:p>Year published</text:p>
          </table:table-cell>
          <table:table-cell table:style-name="ce17" office:value-type="string" calcext:value-type="string">
            <text:p>DOI or weblink</text:p>
          </table:table-cell>
          <table:table-cell table:style-name="ce23" table:number-columns-repeated="1018"/>
        </table:table-row>
        <table:table-row table:style-name="ro1">
          <table:table-cell table:style-name="ce2" office:value-type="string" calcext:value-type="string">
            <text:p>Suntola, Tuomo; Hyvärinen, Jaakko</text:p>
          </table:table-cell>
          <table:table-cell table:style-name="ce2" office:value-type="string" calcext:value-type="string">
            <text:p>Atomic layer epitaxy</text:p>
          </table:table-cell>
          <table:table-cell table:style-name="ce8" office:value-type="float" office:value="171" calcext:value-type="float">
            <text:p>171</text:p>
          </table:table-cell>
          <table:table-cell table:style-name="ce11" office:value-type="string" calcext:value-type="string">
            <text:p>Annu. Rev. Mater. Sci.</text:p>
          </table:table-cell>
          <table:table-cell table:style-name="ce8" office:value-type="float" office:value="1985" calcext:value-type="float">
            <text:p>1985</text:p>
          </table:table-cell>
          <table:table-cell table:style-name="ce18" office:value-type="string" calcext:value-type="string">
            <text:p><text:a xlink:href="https://doi.org/10.1146/annurev.ms.15.080185.001141" xlink:type="simple">https://doi.org/10.1146/annurev.ms.15.080185.00114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Goodman, Colin H. L.; Pessa, Markus V</text:p>
          </table:table-cell>
          <table:table-cell table:style-name="ce2" office:value-type="string" calcext:value-type="string">
            <text:p>Atomic layer epitaxy</text:p>
          </table:table-cell>
          <table:table-cell table:style-name="ce8" office:value-type="float" office:value="223" calcext:value-type="float">
            <text:p>223</text:p>
          </table:table-cell>
          <table:table-cell table:style-name="ce11" office:value-type="string" calcext:value-type="string">
            <text:p>J. Appl. Phys.</text:p>
          </table:table-cell>
          <table:table-cell table:style-name="ce8" office:value-type="float" office:value="1986" calcext:value-type="float">
            <text:p>1986</text:p>
          </table:table-cell>
          <table:table-cell table:style-name="ce19" office:value-type="string" calcext:value-type="string">
            <text:p><text:a xlink:href="https://doi.org/10.1063/1.337344" xlink:type="simple">https://doi.org/10.1063/1.33734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edair, S. M.; McDermott, B. T.; Ide, Y.; Karam, N. H.; Hashemi, H.; Tischler, M. A.; Timmons, M.; Tarn, J. C. L.; El-Masry, N.</text:p>
          </table:table-cell>
          <table:table-cell table:style-name="ce2" office:value-type="string" calcext:value-type="string">
            <text:p>Recent progress in atomic layer epitaxy of III-V compounds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J. Cryst. Growth</text:p>
          </table:table-cell>
          <table:table-cell table:style-name="ce8" office:value-type="float" office:value="1988" calcext:value-type="float">
            <text:p>1988</text:p>
          </table:table-cell>
          <table:table-cell table:style-name="ce18" office:value-type="string" calcext:value-type="string">
            <text:p><text:a xlink:href="https://doi.org/10.1016/0022-0248(88)90525-8" xlink:type="simple">https://doi.org/10.1016/0022-0248(88)90525-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Suntola, Tuomo </text:p>
          </table:table-cell>
          <table:table-cell table:style-name="ce2" office:value-type="string" calcext:value-type="string">
            <text:p>Atomic layer epitaxy</text:p>
          </table:table-cell>
          <table:table-cell table:style-name="ce8" office:value-type="float" office:value="512" calcext:value-type="float">
            <text:p>512</text:p>
          </table:table-cell>
          <table:table-cell table:style-name="ce11" office:value-type="string" calcext:value-type="string">
            <text:p>Mater. Sci. Rep.</text:p>
          </table:table-cell>
          <table:table-cell table:style-name="ce8" office:value-type="float" office:value="1989" calcext:value-type="float">
            <text:p>1989</text:p>
          </table:table-cell>
          <table:table-cell table:style-name="ce18" office:value-type="string" calcext:value-type="string">
            <text:p><text:a xlink:href="https://doi.org/10.1016/S0920-2307(89)80006-4" xlink:type="simple">https://doi.org/10.1016/S0920-2307(89)80006-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Den Baars, S. P.; Dapus, P. D.</text:p>
          </table:table-cell>
          <table:table-cell table:style-name="ce2" office:value-type="string" calcext:value-type="string">
            <text:p>Atomic layer epitaxy of compounds semiconductors with metalorganic precursors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J. Cryst. Growth</text:p>
          </table:table-cell>
          <table:table-cell table:style-name="ce8" office:value-type="float" office:value="1989" calcext:value-type="float">
            <text:p>1989</text:p>
          </table:table-cell>
          <table:table-cell table:style-name="ce18" office:value-type="string" calcext:value-type="string">
            <text:p><text:a xlink:href="https://doi.org/10.1016/0022-0248(89)90199-1" xlink:type="simple">https://doi.org/10.1016/0022-0248(89)90199-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Usui, A;, Watanabe, H</text:p>
          </table:table-cell>
          <table:table-cell table:style-name="ce2" office:value-type="string" calcext:value-type="string">
            <text:p>Atomic layer epitaxy of III-V electronic materials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Annu. Rev. Mater. Sci.</text:p>
          </table:table-cell>
          <table:table-cell table:style-name="ce8" office:value-type="float" office:value="1991" calcext:value-type="float">
            <text:p>1991</text:p>
          </table:table-cell>
          <table:table-cell table:style-name="ce18" office:value-type="string" calcext:value-type="string">
            <text:p><text:a xlink:href="https://doi.org/10.1146/annurev.ms.21.080191.001153" xlink:type="simple">https://doi.org/10.1146/annurev.ms.21.080191.00115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Suntola, Tuomo</text:p>
          </table:table-cell>
          <table:table-cell table:style-name="ce2" office:value-type="string" calcext:value-type="string">
            <text:p>Atomic layer epitaxy</text:p>
          </table:table-cell>
          <table:table-cell table:style-name="ce8" office:value-type="float" office:value="482" calcext:value-type="float">
            <text:p>482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1992" calcext:value-type="float">
            <text:p>1992</text:p>
          </table:table-cell>
          <table:table-cell table:style-name="ce18" office:value-type="string" calcext:value-type="string">
            <text:p><text:a xlink:href="https://doi.org/10.1016/0040-6090(92)90874-B" xlink:type="simple">https://doi.org/10.1016/0040-6090(92)90874-B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Usui, Akira</text:p>
          </table:table-cell>
          <table:table-cell table:style-name="ce2" office:value-type="string" calcext:value-type="string">
            <text:p>Atomic Layer Epitaxy of III-V Compounds: Chemistry and Applications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Proc. IEEE</text:p>
          </table:table-cell>
          <table:table-cell table:style-name="ce8" office:value-type="float" office:value="1992" calcext:value-type="float">
            <text:p>1992</text:p>
          </table:table-cell>
          <table:table-cell table:style-name="ce18" office:value-type="string" calcext:value-type="string">
            <text:p><text:a xlink:href="https://doi.org/10.1109/5.168671" xlink:type="simple">https://doi.org/10.1109/5.16867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Ozeki, M</text:p>
          </table:table-cell>
          <table:table-cell table:style-name="ce2" office:value-type="string" calcext:value-type="string">
            <text:p>Atomic layer epitaxy of III-V compounds using metalorganic and hydride sources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Mater. Sci. Rep.</text:p>
          </table:table-cell>
          <table:table-cell table:style-name="ce8" office:value-type="float" office:value="1992" calcext:value-type="float">
            <text:p>1992</text:p>
          </table:table-cell>
          <table:table-cell table:style-name="ce18" office:value-type="string" calcext:value-type="string">
            <text:p><text:a xlink:href="https://doi.org/10.1016/0920-2307(92)90008-O" xlink:type="simple">https://doi.org/10.1016/0920-2307(92)90008-O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inistö, Lauri; Leskelä, Markku</text:p>
          </table:table-cell>
          <table:table-cell table:style-name="ce2" office:value-type="string" calcext:value-type="string">
            <text:p>Atomic layer epitaxy: chemical opportunities and challenges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1993" calcext:value-type="float">
            <text:p>1993</text:p>
          </table:table-cell>
          <table:table-cell table:style-name="ce18" office:value-type="string" calcext:value-type="string">
            <text:p><text:a xlink:href="https://doi.org/10.1016/0040-6090(93)90141-B" xlink:type="simple">https://doi.org/10.1016/0040-6090(93)90141-B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eitzinger, John M; White, J. M.; Ekerdt, J. G.</text:p>
          </table:table-cell>
          <table:table-cell table:style-name="ce2" office:value-type="string" calcext:value-type="string">
            <text:p>Mechanisms of GaAs atomic layer epitaxy: a review of progress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Surf. Sci.</text:p>
          </table:table-cell>
          <table:table-cell table:style-name="ce8" office:value-type="float" office:value="1994" calcext:value-type="float">
            <text:p>1994</text:p>
          </table:table-cell>
          <table:table-cell table:style-name="ce18" office:value-type="string" calcext:value-type="string">
            <text:p><text:a xlink:href="https://doi.org/10.1016/0039-6028(94)90705-6" xlink:type="simple">https://doi.org/10.1016/0039-6028(94)90705-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edair, S. M.</text:p>
          </table:table-cell>
          <table:table-cell table:style-name="ce2" office:value-type="string" calcext:value-type="string">
            <text:p>Atomic layer epitaxy deposition processes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J. Vac. Sci. Technol. B</text:p>
          </table:table-cell>
          <table:table-cell table:style-name="ce8" office:value-type="float" office:value="1994" calcext:value-type="float">
            <text:p>1994</text:p>
          </table:table-cell>
          <table:table-cell table:style-name="ce18" office:value-type="string" calcext:value-type="string">
            <text:p><text:a xlink:href="https://doi.org/10.1116/1.587179" xlink:type="simple">https://doi.org/10.1116/1.58717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akomaa, Eeva-Liisa</text:p>
          </table:table-cell>
          <table:table-cell table:style-name="ce2" office:value-type="string" calcext:value-type="string">
            <text:p>Atomic layer epitaxy (ALE) on porous substrates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1994" calcext:value-type="float">
            <text:p>1994</text:p>
          </table:table-cell>
          <table:table-cell table:style-name="ce18" office:value-type="string" calcext:value-type="string">
            <text:p><text:a xlink:href="http://dx.doi.org/10.1016/0169-4332(94)90158-9" xlink:type="simple">http://dx.doi.org/10.1016/0169-4332(94)90158-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edair, S. M.; El-Masry, N. A.</text:p>
          </table:table-cell>
          <table:table-cell table:style-name="ce2" office:value-type="string" calcext:value-type="string">
            <text:p>Recent advances in atomic layer epitaxy device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1994" calcext:value-type="float">
            <text:p>1994</text:p>
          </table:table-cell>
          <table:table-cell table:style-name="ce18" office:value-type="string" calcext:value-type="string">
            <text:p><text:a xlink:href="https://doi.org/10.1016/0169-4332(94)90187-2" xlink:type="simple">https://doi.org/10.1016/0169-4332(94)90187-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erman, Marian A.</text:p>
          </table:table-cell>
          <table:table-cell table:style-name="ce2" office:value-type="string" calcext:value-type="string">
            <text:p>Approaches to understanding MBE growth phenomena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1995" calcext:value-type="float">
            <text:p>1995</text:p>
          </table:table-cell>
          <table:table-cell table:style-name="ce18" office:value-type="string" calcext:value-type="string">
            <text:p><text:a xlink:href="https://doi.org/10.1016/0040-6090(95)06592-X" xlink:type="simple">https://doi.org/10.1016/0040-6090(95)06592-X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.; Ritala, M.</text:p>
          </table:table-cell>
          <table:table-cell table:style-name="ce2" office:value-type="string" calcext:value-type="string">
            <text:p>Atomic Layer Epitaxy in Deposition of Various Oxide and Nitride Thin Filns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string" calcext:value-type="string">
            <text:p>J. Phys. IV</text:p>
          </table:table-cell>
          <table:table-cell table:style-name="ce8" office:value-type="float" office:value="1995" calcext:value-type="float">
            <text:p>1995</text:p>
          </table:table-cell>
          <table:table-cell table:style-name="ce20" office:value-type="string" calcext:value-type="string">
            <text:p><text:a xlink:href="https://doi.org/10.1051/jphyscol:19955111" xlink:type="simple">https://doi.org/10.1051/jphyscol:1995511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inistö, Lauri; Ritala, Mikko; Leskelä, Markku</text:p>
          </table:table-cell>
          <table:table-cell table:style-name="ce2" office:value-type="string" calcext:value-type="string">
            <text:p>Synthesis of oxide thin films and overlayers by atomic layer epitaxy for advanced applications</text:p>
          </table:table-cell>
          <table:table-cell table:style-name="ce8" office:value-type="float" office:value="153" calcext:value-type="float">
            <text:p>153</text:p>
          </table:table-cell>
          <table:table-cell table:style-name="ce11" office:value-type="string" calcext:value-type="string">
            <text:p>Mater. Sci. Eng. B</text:p>
          </table:table-cell>
          <table:table-cell table:style-name="ce8" office:value-type="float" office:value="1996" calcext:value-type="float">
            <text:p>1996</text:p>
          </table:table-cell>
          <table:table-cell table:style-name="ce18" office:value-type="string" calcext:value-type="string">
            <text:p><text:a xlink:href="https://doi.org/10.1016/S0921-5107(96)01617-0" xlink:type="simple">https://doi.org/10.1016/S0921-5107(96)01617-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George, S. M.; Oww, A. W.; Klaus, J. W.</text:p>
          </table:table-cell>
          <table:table-cell table:style-name="ce2" office:value-type="string" calcext:value-type="string">
            <text:p>Surface Chemistry for Atomic Layer Growth</text:p>
          </table:table-cell>
          <table:table-cell table:style-name="ce8" office:value-type="float" office:value="633" calcext:value-type="float">
            <text:p>633</text:p>
          </table:table-cell>
          <table:table-cell table:style-name="ce11" office:value-type="string" calcext:value-type="string">
            <text:p>J. Phys. Chem.</text:p>
          </table:table-cell>
          <table:table-cell table:style-name="ce8" office:value-type="float" office:value="1996" calcext:value-type="float">
            <text:p>1996</text:p>
          </table:table-cell>
          <table:table-cell table:style-name="ce18" office:value-type="string" calcext:value-type="string">
            <text:p><text:a xlink:href="https://doi.org/10.1021/jp9536763" xlink:type="simple">https://doi.org/10.1021/jp953676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Suntola, Tuomo</text:p>
          </table:table-cell>
          <table:table-cell table:style-name="ce2" office:value-type="string" calcext:value-type="string">
            <text:p>Surface chemistry of materials deposition at atomic layer level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1996" calcext:value-type="float">
            <text:p>1996</text:p>
          </table:table-cell>
          <table:table-cell table:style-name="ce18" office:value-type="string" calcext:value-type="string">
            <text:p><text:a xlink:href="https://doi.org/10.1016/0169-4332(96)00306-6" xlink:type="simple">https://doi.org/10.1016/0169-4332(96)00306-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aukka, Suvi; Suntola, Tuomo</text:p>
          </table:table-cell>
          <table:table-cell table:style-name="ce2" office:value-type="string" calcext:value-type="string">
            <text:p>Advanced Materials Processing by Adsorption Control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string" calcext:value-type="string">
            <text:p>Interface Science</text:p>
          </table:table-cell>
          <table:table-cell table:style-name="ce8" office:value-type="float" office:value="1997" calcext:value-type="float">
            <text:p>1997</text:p>
          </table:table-cell>
          <table:table-cell table:style-name="ce18" office:value-type="string" calcext:value-type="string">
            <text:p><text:a xlink:href="https://doi.org/10.1023/A:1008601024870" xlink:type="simple">https://doi.org/10.1023/A:100860102487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Ritala, Mikko</text:p>
          </table:table-cell>
          <table:table-cell table:style-name="ce2" office:value-type="string" calcext:value-type="string">
            <text:p>Advanced ALE processes of amorphous and polycrystalline films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1997" calcext:value-type="float">
            <text:p>1997</text:p>
          </table:table-cell>
          <table:table-cell table:style-name="ce18" office:value-type="string" calcext:value-type="string">
            <text:p><text:a xlink:href="https://doi.org/10.1016/S0169-4332(96)01004-5" xlink:type="simple">https://doi.org/10.1016/S0169-4332(96)01004-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erman, Marian A.</text:p>
          </table:table-cell>
          <table:table-cell table:style-name="ce2" office:value-type="string" calcext:value-type="string">
            <text:p>Physical principles of ultrahigh vacuum atomic layer epitaxy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1997" calcext:value-type="float">
            <text:p>1997</text:p>
          </table:table-cell>
          <table:table-cell table:style-name="ce18" office:value-type="string" calcext:value-type="string">
            <text:p><text:a xlink:href="https://doi.org/10.1016/S0169-4332(96)00980-4" xlink:type="simple">https://doi.org/10.1016/S0169-4332(96)00980-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Ritala, Mikko; Leskelä, Markku</text:p>
          </table:table-cell>
          <table:table-cell table:style-name="ce2" office:value-type="string" calcext:value-type="string">
            <text:p>Atomic layer epitaxy - a valuable tool for nanotechnology?</text:p>
          </table:table-cell>
          <table:table-cell table:style-name="ce8" office:value-type="float" office:value="263" calcext:value-type="float">
            <text:p>263</text:p>
          </table:table-cell>
          <table:table-cell table:style-name="ce11" office:value-type="string" calcext:value-type="string">
            <text:p>Nanotechnol. <text:s/></text:p>
          </table:table-cell>
          <table:table-cell table:style-name="ce8" office:value-type="float" office:value="1998" calcext:value-type="float">
            <text:p>1998</text:p>
          </table:table-cell>
          <table:table-cell table:style-name="ce18" office:value-type="string" calcext:value-type="string">
            <text:p><text:a xlink:href="https://doi.org/10.1088/0957-4484/10/1/005" xlink:type="simple">https://doi.org/10.1088/0957-4484/10/1/00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inistö, Lauri</text:p>
          </table:table-cell>
          <table:table-cell table:style-name="ce2" office:value-type="string" calcext:value-type="string">
            <text:p>Atomic layer epitaxy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string" calcext:value-type="string">
            <text:p>Curr. Op. Solid State. Mater. Sci.</text:p>
          </table:table-cell>
          <table:table-cell table:style-name="ce8" office:value-type="float" office:value="1998" calcext:value-type="float">
            <text:p>1998</text:p>
          </table:table-cell>
          <table:table-cell table:style-name="ce18" office:value-type="string" calcext:value-type="string">
            <text:p><text:a xlink:href="https://doi.org/10.1016/S1359-0286(98)80080-6" xlink:type="simple">https://doi.org/10.1016/S1359-0286(98)80080-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arkku; Ritala, Mikko</text:p>
          </table:table-cell>
          <table:table-cell table:style-name="ce2" office:value-type="string" calcext:value-type="string">
            <text:p>Atomic layer deposition (ALD): from precursors to thin film structures</text:p>
          </table:table-cell>
          <table:table-cell table:style-name="ce8" office:value-type="float" office:value="893" calcext:value-type="float">
            <text:p>893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2002" calcext:value-type="float">
            <text:p>2002</text:p>
          </table:table-cell>
          <table:table-cell table:style-name="ce18" office:value-type="string" calcext:value-type="string">
            <text:p><text:a xlink:href="https://doi.org/10.1016/S0040-6090(02)00117-7" xlink:type="simple">https://doi.org/10.1016/S0040-6090(02)00117-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lygin, A. A.</text:p>
          </table:table-cell>
          <table:table-cell table:style-name="ce4" office:value-type="string" calcext:value-type="string">
            <text:p>Synthesis of multicomponent oxide low-dimensional systems on the surface of porous silicon dioxide using the Molecular Layering Method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Russ. J. Gen. Chem.</text:p>
          </table:table-cell>
          <table:table-cell table:style-name="ce8" office:value-type="float" office:value="2002" calcext:value-type="float">
            <text:p>2002</text:p>
          </table:table-cell>
          <table:table-cell table:style-name="ce18" office:value-type="string" calcext:value-type="string">
            <text:p><text:a xlink:href="https://doi.org/10.1023/A:1016344516638" xlink:type="simple">https://doi.org/10.1023/A:101634451663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Yong, Kijung; Jeong, Joonhee</text:p>
          </table:table-cell>
          <table:table-cell table:style-name="ce2" office:value-type="string" calcext:value-type="string">
            <text:p>Applications of atomic layer chemical vapor deposition for the processing of nanolaminate structures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Korean J. Chem. Eng</text:p>
          </table:table-cell>
          <table:table-cell table:style-name="ce8" office:value-type="float" office:value="2002" calcext:value-type="float">
            <text:p>2002</text:p>
          </table:table-cell>
          <table:table-cell table:style-name="ce18" office:value-type="string" calcext:value-type="string">
            <text:p><text:a xlink:href="https://doi.org/10.1007/BF02697156" xlink:type="simple">https://doi.org/10.1007/BF0269715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im, H.</text:p>
          </table:table-cell>
          <table:table-cell table:style-name="ce2" office:value-type="string" calcext:value-type="string">
            <text:p>Atomic layer deposition of metal and nitride thin films: Current research efforts and applications for semiconductor device processing</text:p>
          </table:table-cell>
          <table:table-cell table:style-name="ce8" office:value-type="float" office:value="480" calcext:value-type="float">
            <text:p>480</text:p>
          </table:table-cell>
          <table:table-cell table:style-name="ce11" office:value-type="string" calcext:value-type="string">
            <text:p>J. Vac. Sci. Technol. B</text:p>
          </table:table-cell>
          <table:table-cell table:style-name="ce8" office:value-type="float" office:value="2003" calcext:value-type="float">
            <text:p>2003</text:p>
          </table:table-cell>
          <table:table-cell table:style-name="ce18" office:value-type="string" calcext:value-type="string">
            <text:p><text:a xlink:href="https://doi.org/10.1116/1.1622676" xlink:type="simple">https://doi.org/10.1116/1.162267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Crowell, John E.</text:p>
          </table:table-cell>
          <table:table-cell table:style-name="ce2" office:value-type="string" calcext:value-type="string">
            <text:p>Chemical methods of thin film deposition: Chemical vapor deposition, atomic layer deposition, and related technologies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03" calcext:value-type="float">
            <text:p>2003</text:p>
          </table:table-cell>
          <table:table-cell table:style-name="ce18" office:value-type="string" calcext:value-type="string">
            <text:p><text:a xlink:href="https://doi.org/10.1116/1.1600451" xlink:type="simple">https://doi.org/10.1116/1.160045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arkku; Ritala, Mikko</text:p>
          </table:table-cell>
          <table:table-cell table:style-name="ce2" office:value-type="string" calcext:value-type="string">
            <text:p>Rare-earth oxide thin films as gate oxides in MOSFET transistors</text:p>
          </table:table-cell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J. Solid. State Chem</text:p>
          </table:table-cell>
          <table:table-cell table:style-name="ce8" office:value-type="float" office:value="2003" calcext:value-type="float">
            <text:p>2003</text:p>
          </table:table-cell>
          <table:table-cell table:style-name="ce18" office:value-type="string" calcext:value-type="string">
            <text:p><text:a xlink:href="https://doi.org/10.1016/S0022-4596(02)00204-9" xlink:type="simple">https://doi.org/10.1016/S0022-4596(02)00204-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.; Ritala, M.</text:p>
          </table:table-cell>
          <table:table-cell table:style-name="ce2" office:value-type="string" calcext:value-type="string">
            <text:p>Atomic layer deposition chemistry: Recent developments and future challenges</text:p>
          </table:table-cell>
          <table:table-cell table:style-name="ce8" office:value-type="float" office:value="814" calcext:value-type="float">
            <text:p>814</text:p>
          </table:table-cell>
          <table:table-cell table:style-name="ce11" office:value-type="string" calcext:value-type="string">
            <text:p>Angew. Chem.-Int. Edit.</text:p>
          </table:table-cell>
          <table:table-cell table:style-name="ce8" office:value-type="float" office:value="2003" calcext:value-type="float">
            <text:p>2003</text:p>
          </table:table-cell>
          <table:table-cell table:style-name="ce18" office:value-type="string" calcext:value-type="string">
            <text:p><text:a xlink:href="https://doi.org/10.1002/anie.200301652" xlink:type="simple">https://doi.org/10.1002/anie.20030165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inistö, L; Päiväsaari, J; Niinistö, J; Putkonen, M; Nieminen, M</text:p>
          </table:table-cell>
          <table:table-cell table:style-name="ce2" office:value-type="string" calcext:value-type="string">
            <text:p>Advanced electronic and optoelectronic materials by Atomic Layer Deposition: An overview with special emphasis on recent progress in processing of high-k dielectrics and other oxide materials</text:p>
          </table:table-cell>
          <table:table-cell table:style-name="ce8" office:value-type="float" office:value="305" calcext:value-type="float">
            <text:p>305</text:p>
          </table:table-cell>
          <table:table-cell table:style-name="ce11" office:value-type="string" calcext:value-type="string">
            <text:p>Phys. Stat. solidi (a)</text:p>
          </table:table-cell>
          <table:table-cell table:style-name="ce8" office:value-type="float" office:value="2004" calcext:value-type="float">
            <text:p>2004</text:p>
          </table:table-cell>
          <table:table-cell table:style-name="ce18" office:value-type="string" calcext:value-type="string">
            <text:p><text:a xlink:href="https://doi.org/10.1002/pssa.200406798" xlink:type="simple">https://doi.org/10.1002/pssa.20040679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Jones, Anthony C.; Aspinall, Helen C.; Chalker, Paul R.; Potter, Richard J.; Kukli, Kaupo; Rahtu, Antti; Ritala, Mikko; Leskelä, Markku</text:p>
          </table:table-cell>
          <table:table-cell table:style-name="ce4" office:value-type="string" calcext:value-type="string">
            <text:p>Some recent developments in the MOCVD and ALD of high-k dielectric oxides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J. Mater. Chem.</text:p>
          </table:table-cell>
          <table:table-cell table:style-name="ce8" office:value-type="float" office:value="2004" calcext:value-type="float">
            <text:p>2004</text:p>
          </table:table-cell>
          <table:table-cell table:style-name="ce18" office:value-type="string" calcext:value-type="string">
            <text:p><text:a xlink:href="https://doi.org/10.1039/b405525j" xlink:type="simple">https://doi.org/10.1039/b405525j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uurunen, R. L.</text:p>
          </table:table-cell>
          <table:table-cell table:style-name="ce2" office:value-type="string" calcext:value-type="string">
            <text:p>Surface chemistry of atomic layer deposition: A case study for the trimethylaluminum/water process</text:p>
          </table:table-cell>
          <table:table-cell table:style-name="ce8" office:value-type="float" office:value="1830" calcext:value-type="float">
            <text:p>1830</text:p>
          </table:table-cell>
          <table:table-cell table:style-name="ce11" office:value-type="string" calcext:value-type="string">
            <text:p>J. Appl. Phys.</text:p>
          </table:table-cell>
          <table:table-cell table:style-name="ce8" office:value-type="float" office:value="2005" calcext:value-type="float">
            <text:p>2005</text:p>
          </table:table-cell>
          <table:table-cell table:style-name="ce18" office:value-type="string" calcext:value-type="string">
            <text:p><text:a xlink:href="https://doi.org/10.1063/1.1940727" xlink:type="simple">https://doi.org/10.1063/1.194072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uurunen, R. L.</text:p>
          </table:table-cell>
          <table:table-cell table:style-name="ce2" office:value-type="string" calcext:value-type="string">
            <text:p>Formation of metal oxide particles in atomic layer deposition during the chemisorption of metal chlorides: A review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Chem. Vapor Depos.</text:p>
          </table:table-cell>
          <table:table-cell table:style-name="ce8" office:value-type="float" office:value="2005" calcext:value-type="float">
            <text:p>2005</text:p>
          </table:table-cell>
          <table:table-cell table:style-name="ce18" office:value-type="string" calcext:value-type="string">
            <text:p><text:a xlink:href="https://doi.org/10.1002/cvde.200400021" xlink:type="simple">https://doi.org/10.1002/cvde.20040002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utkonen, Matti; Sajavaara, Timo; Niinistö, Lauri; Keinonen, Juhani</text:p>
          </table:table-cell>
          <table:table-cell table:style-name="ce2" office:value-type="string" calcext:value-type="string">
            <text:p>Analysis of ALD-processed thin films by ion-beam techniques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Anal. Bioanal. Chem.</text:p>
          </table:table-cell>
          <table:table-cell table:style-name="ce8" office:value-type="float" office:value="2005" calcext:value-type="float">
            <text:p>2005</text:p>
          </table:table-cell>
          <table:table-cell table:style-name="ce18" office:value-type="string" calcext:value-type="string">
            <text:p><text:a xlink:href="https://doi.org/10.1007/s00216-005-3365-3" xlink:type="simple">https://doi.org/10.1007/s00216-005-3365-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im, H.; McIntyre, P. C.</text:p>
          </table:table-cell>
          <table:table-cell table:style-name="ce2" office:value-type="string" calcext:value-type="string">
            <text:p>Atomic layer deposition of ultrathin metal-oxide films for nano-scale device applications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J. Korean Phys. Soc.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<text:a xlink:href="http://www.jkps.or.kr/journal/view.html?uid=7427&amp;vmd=Full" xlink:type="simple">http://www.jkps.or.kr/journal/view.html?uid=7427&amp;vmd=Full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lygin, A. A.</text:p>
          </table:table-cell>
          <table:table-cell table:style-name="ce2" office:value-type="string" calcext:value-type="string">
            <text:p>The Molecular Layering Nanotechnology: Basis and Application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J. Ind. Eng. Chem.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<text:a xlink:href="https://www.cheric.org/PDF/JIEC/IE12/IE12-1-0001.pdf" xlink:type="simple">https://www.cheric.org/PDF/JIEC/IE12/IE12-1-0001.pdf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Elers, K. E.; Blomberg, .T; Peussa, M.; Aitchison, B.; Haukka, S.; Marcus, S.</text:p>
          </table:table-cell>
          <table:table-cell table:style-name="ce2" office:value-type="string" calcext:value-type="string">
            <text:p>Film uniformity in atomic layer deposition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Chem. Vapor Depos.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<text:a xlink:href="https://doi.org/10.1002/cvde.200500024" xlink:type="simple">https://doi.org/10.1002/cvde.20050002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Schumacher, Marcus; Baumann, Peter K.; Seidel, Tom</text:p>
          </table:table-cell>
          <table:table-cell table:style-name="ce2" office:value-type="string" calcext:value-type="string">
            <text:p>AVD and ALD as Two Complementary Technology Solutions for Next Generation Dielectric and Conductive Thin-Film Processing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Chem. Vap. Deposition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<text:a xlink:href="https://doi.org/10.1002/cvde.200500027" xlink:type="simple">https://doi.org/10.1002/cvde.20050002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Jones, Anthony C.; Aspinall, Helen C.; Chalker, Paul R.; Potter, Richard J.; Manning, Troy D.; Loo, Yim Fun; O'Kane, Ruairi; Gaskell, Jeffrey M.; Smith, Lesley M.</text:p>
          </table:table-cell>
          <table:table-cell table:style-name="ce2" office:value-type="string" calcext:value-type="string">
            <text:p>MOCVD and ALD of high-k Dielectric Oxides Using Alkoxide Precursors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Chem. Vap. Deposition</text:p>
          </table:table-cell>
          <table:table-cell table:style-name="ce8" office:value-type="float" office:value="2006" calcext:value-type="float">
            <text:p>2006</text:p>
          </table:table-cell>
          <table:table-cell table:style-name="ce18" office:value-type="string" calcext:value-type="string">
            <text:p><text:a xlink:href="https://doi.org/10.1002/cvde.200500023" xlink:type="simple">https://doi.org/10.1002/cvde.20050002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äiväsaari, Jani; Niinistö, Jaakko; Myllymäki, Pia; Dezelah, Chuck; Winter, Charles H.; Putkonen, Matti; Nieminen, Minna; Niinistö, Lauri</text:p>
          </table:table-cell>
          <table:table-cell table:style-name="ce2" office:value-type="string" calcext:value-type="string">
            <text:p>Atomic layer deposition of rare earth oxides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Top. Appl. Phys.</text:p>
          </table:table-cell>
          <table:table-cell table:style-name="ce8" office:value-type="float" office:value="2007" calcext:value-type="float">
            <text:p>2007</text:p>
          </table:table-cell>
          <table:table-cell table:style-name="ce18" office:value-type="string" calcext:value-type="string">
            <text:p><text:a xlink:href="https://link.springer.com/chapter/10.1007/11499893_2" xlink:type="simple">https://link.springer.com/chapter/10.1007/11499893_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arkku; Kemell, Marianna; Kukli, Kaupo; Pore, Viljami; Santala, Eero; Ritala, Mikko; Lu, Jun</text:p>
          </table:table-cell>
          <table:table-cell table:style-name="ce2" office:value-type="string" calcext:value-type="string">
            <text:p>Exploitation of atomic layer deposition for nanostructured materials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Mater. Sci. Eng. C</text:p>
          </table:table-cell>
          <table:table-cell table:style-name="ce8" office:value-type="float" office:value="2007" calcext:value-type="float">
            <text:p>2007</text:p>
          </table:table-cell>
          <table:table-cell table:style-name="ce18" office:value-type="string" calcext:value-type="string">
            <text:p><text:a xlink:href="https://doi.org/10.1016/j.msec.2006.06.006" xlink:type="simple">https://doi.org/10.1016/j.msec.2006.06.00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nez, Mato; Niesch, Kornelius; Niinistö, Lauri</text:p>
          </table:table-cell>
          <table:table-cell table:style-name="ce2" office:value-type="string" calcext:value-type="string">
            <text:p>Synthesis and surface engineering of complex nanostructures by atomic layer deposition</text:p>
          </table:table-cell>
          <table:table-cell table:style-name="ce8" office:value-type="float" office:value="689" calcext:value-type="float">
            <text:p>689</text:p>
          </table:table-cell>
          <table:table-cell table:style-name="ce11" office:value-type="string" calcext:value-type="string">
            <text:p>Adv. Mater.</text:p>
          </table:table-cell>
          <table:table-cell table:style-name="ce8" office:value-type="float" office:value="2007" calcext:value-type="float">
            <text:p>2007</text:p>
          </table:table-cell>
          <table:table-cell table:style-name="ce18" office:value-type="string" calcext:value-type="string">
            <text:p><text:a xlink:href="https://doi.org/10.1002/adma.200700079" xlink:type="simple">https://doi.org/10.1002/adma.20070007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Zaera, Francisco</text:p>
          </table:table-cell>
          <table:table-cell table:style-name="ce2" office:value-type="string" calcext:value-type="string">
            <text:p>The surface chemistry of thin film atomic layer deposition (ALD) processes for electronic device manufacturing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J. Mater. Chem.</text:p>
          </table:table-cell>
          <table:table-cell table:style-name="ce8" office:value-type="float" office:value="2008" calcext:value-type="float">
            <text:p>2008</text:p>
          </table:table-cell>
          <table:table-cell table:style-name="ce18" office:value-type="string" calcext:value-type="string">
            <text:p><text:a xlink:href="https://doi.org/10.1039/b803832e" xlink:type="simple">https://doi.org/10.1039/b803832e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im, Hyungjun; Lee, Han-Bo-Ram; Maeng, W. -J.</text:p>
          </table:table-cell>
          <table:table-cell table:style-name="ce2" office:value-type="string" calcext:value-type="string">
            <text:p>Applications of atomic layer deposition to nanofabrication and emerging nanodevices</text:p>
          </table:table-cell>
          <table:table-cell table:style-name="ce8" office:value-type="float" office:value="447" calcext:value-type="float">
            <text:p>447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016/j.tsf.2008.09.007" xlink:type="simple">https://doi.org/10.1016/j.tsf.2008.09.00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Wallace, Robert M.; McIntyre, Paul C.; Kim, Jiyoung; Nishi, Yoshio</text:p>
          </table:table-cell>
          <table:table-cell table:style-name="ce2" office:value-type="string" calcext:value-type="string">
            <text:p>Atomic Layer Deposition of Dielectrics on Ge and III-V Materials for Ultrahigh Performance Transistors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string" calcext:value-type="string">
            <text:p>MRS Bull.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557/mrs2009.137" xlink:type="simple">https://doi.org/10.1557/mrs2009.13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angereis, E.; Heil, S. B. S.; Knoops, H. C. M.; Keuning, W.; van de Sanden, M. C. M.; Kessels, W. M. M.</text:p>
          </table:table-cell>
          <table:table-cell table:style-name="ce2" office:value-type="string" calcext:value-type="string">
            <text:p>In situ spectroscopic ellipsometry as a versatile tool for studying atomic layer deposition</text:p>
          </table:table-cell>
          <table:table-cell table:style-name="ce8" office:value-type="float" office:value="227" calcext:value-type="float">
            <text:p>227</text:p>
          </table:table-cell>
          <table:table-cell table:style-name="ce11" office:value-type="string" calcext:value-type="string">
            <text:p>J. Phys. D-Appl. Phys.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088/0022-3727/42/7/073001" xlink:type="simple">https://doi.org/10.1088/0022-3727/42/7/0730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Clave, Guylhaine; Rauwel, Erwan; Willinger, Marc-Georg; Pinna, Nicola</text:p>
          </table:table-cell>
          <table:table-cell table:style-name="ce2" office:value-type="string" calcext:value-type="string">
            <text:p>Non-aqueous sol–gel routes applied to atomic layer deposition of oxides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J. Mater. Chem.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039/b806215c" xlink:type="simple">https://doi.org/10.1039/b806215c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Ritala, Mikko; Niinistö, Jaakko</text:p>
          </table:table-cell>
          <table:table-cell table:style-name="ce2" office:value-type="string" calcext:value-type="string">
            <text:p>Industrial Applications of Atomic Layer Deposition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ECS Trans.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149/1.3207651" xlink:type="simple">https://doi.org/10.1149/1.320765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inistö, Jaakko; Kukli, Kaupo; Heikkilä, Mikko; Ritala, Mikko; Leskelä, Markku</text:p>
          </table:table-cell>
          <table:table-cell table:style-name="ce2" office:value-type="string" calcext:value-type="string">
            <text:p>Atomic Layer Deposition of High-k Oxides of the Group 4 Metals for Memory Applications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Adv. Eng. Mater</text:p>
          </table:table-cell>
          <table:table-cell table:style-name="ce8" office:value-type="float" office:value="2009" calcext:value-type="float">
            <text:p>2009</text:p>
          </table:table-cell>
          <table:table-cell table:style-name="ce18" office:value-type="string" calcext:value-type="string">
            <text:p><text:a xlink:href="https://doi.org/10.1002/adem.200800316" xlink:type="simple">https://doi.org/10.1002/adem.20080031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ula, Jarmo</text:p>
          </table:table-cell>
          <table:table-cell table:style-name="ce2" office:value-type="string" calcext:value-type="string">
            <text:p>Atomic layer deposition for industrial optical coatings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Chinese Optics Lett.</text:p>
          </table:table-cell>
          <table:table-cell table:style-name="ce8" office:value-type="float" office:value="2010" calcext:value-type="float">
            <text:p>2010</text:p>
          </table:table-cell>
          <table:table-cell table:style-name="ce18" office:value-type="string" calcext:value-type="string">
            <text:p><text:a xlink:href="https://doi.org/10.3788/COL201008S1.0053" xlink:type="simple">https://doi.org/10.3788/COL201008S1.005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George, Steven M.</text:p>
          </table:table-cell>
          <table:table-cell table:style-name="ce2" office:value-type="string" calcext:value-type="string">
            <text:p>Atomic Layer Deposition: An Overview</text:p>
          </table:table-cell>
          <table:table-cell table:style-name="ce8" office:value-type="float" office:value="3717" calcext:value-type="float">
            <text:p>3717</text:p>
          </table:table-cell>
          <table:table-cell table:style-name="ce11" office:value-type="string" calcext:value-type="string">
            <text:p>Chem. Rev.</text:p>
          </table:table-cell>
          <table:table-cell table:style-name="ce8" office:value-type="float" office:value="2010" calcext:value-type="float">
            <text:p>2010</text:p>
          </table:table-cell>
          <table:table-cell table:style-name="ce18" office:value-type="string" calcext:value-type="string">
            <text:p>https://doi.org/10.1021/cr900056b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akke, Jonathan R.; Pickrahn, Katie L.; Brennan, Thomas P.; Bent, Stacey F.</text:p>
          </table:table-cell>
          <table:table-cell table:style-name="ce2" office:value-type="string" calcext:value-type="string">
            <text:p>Nanoengineering and interfacial engineering of photovoltaics by atomic layer deposition</text:p>
          </table:table-cell>
          <table:table-cell table:style-name="ce8" office:value-type="float" office:value="134" calcext:value-type="float">
            <text:p>134</text:p>
          </table:table-cell>
          <table:table-cell table:style-name="ce11" office:value-type="string" calcext:value-type="string">
            <text:p>Nanoscale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039/c1nr10349k" xlink:type="simple">https://doi.org/10.1039/c1nr10349k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arsons, Gregory N.; George, Steven M; Knez, Mato</text:p>
          </table:table-cell>
          <table:table-cell table:style-name="ce2" office:value-type="string" calcext:value-type="string">
            <text:p>Progress and future directions for atomic layer deposition and ALD-based chemistry</text:p>
          </table:table-cell>
          <table:table-cell table:style-name="ce8" office:value-type="float" office:value="142" calcext:value-type="float">
            <text:p>142</text:p>
          </table:table-cell>
          <table:table-cell table:style-name="ce11" office:value-type="string" calcext:value-type="string">
            <text:p>MRS Bull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557/mrs.2011.238" xlink:type="simple">https://doi.org/10.1557/mrs.2011.23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Elam, Jeffrey W.; Dasgupta, Neil P.; Prinz, Fritz B.</text:p>
          </table:table-cell>
          <table:table-cell table:style-name="ce2" office:value-type="string" calcext:value-type="string">
            <text:p>ALD for clean energy conversion, utilization, and storage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string" calcext:value-type="string">
            <text:p>MRS Bull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557/mrs.2011.265" xlink:type="simple">https://doi.org/10.1557/mrs.2011.26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Changdeuck, Bae; Hyunjung, Shin; Nielsch, Kornelius</text:p>
          </table:table-cell>
          <table:table-cell table:style-name="ce2" office:value-type="string" calcext:value-type="string">
            <text:p>Surface modification and fabrication of 3D nanostructures by atomic layer deposition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MRS Bull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557/mrs.2011.264" xlink:type="simple">https://doi.org/10.1557/mrs.2011.26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skelä, Markku; Ritala, Mikko; Nilsen, Ola</text:p>
          </table:table-cell>
          <table:table-cell table:style-name="ce2" office:value-type="string" calcext:value-type="string">
            <text:p>Novel materials by atomic layer deposition and molecular layer deposition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MRS Bull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557/mrs.2011.240" xlink:type="simple">https://doi.org/10.1557/mrs.2011.24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rofijt, H. B.; Potts, S. E.; van de Sanden, M. C. M.; Kessels, W. M. M.</text:p>
          </table:table-cell>
          <table:table-cell table:style-name="ce2" office:value-type="string" calcext:value-type="string">
            <text:p>Plasma-Assisted Atomic Layer Deposition: Basics, Opportunities, and Challenges</text:p>
          </table:table-cell>
          <table:table-cell table:style-name="ce8" office:value-type="float" office:value="551" calcext:value-type="float">
            <text:p>551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116/1.3609974" xlink:type="simple">https://doi.org/10.1116/1.360997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Raaijmakers, Ivo</text:p>
          </table:table-cell>
          <table:table-cell table:style-name="ce2" office:value-type="string" calcext:value-type="string">
            <text:p>Current and Future Applications of ALD in Micro-electronics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ECS Trans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149/1.3633649" xlink:type="simple">https://doi.org/10.1149/1.363364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rin, Elia; Lanzutti, Alex; Andreatta, Francesco; Lekka, Maria; Guzman, Luis; Fedrizzi, Lorenzo</text:p>
          </table:table-cell>
          <table:table-cell table:style-name="ce2" office:value-type="string" calcext:value-type="string">
            <text:p>Atomic layer deposition: state-of-the-art and research/industrial perspectives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Corr. Rev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515/CORRREV.2011.010" xlink:type="simple">https://doi.org/10.1515/CORRREV.2011.01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Detavernier, Christophe; Dendooven, Jolien; Sree, Sreeprasanth Pulinthanathu; Ludwig, Karl F.; Martens, Johan A.</text:p>
          </table:table-cell>
          <table:table-cell table:style-name="ce2" office:value-type="string" calcext:value-type="string">
            <text:p>Tailoring nanoporous materials by atomic layer deposition</text:p>
          </table:table-cell>
          <table:table-cell table:style-name="ce8" office:value-type="float" office:value="275" calcext:value-type="float">
            <text:p>275</text:p>
          </table:table-cell>
          <table:table-cell table:style-name="ce11" office:value-type="string" calcext:value-type="string">
            <text:p>Chem. Soc. Rev.</text:p>
          </table:table-cell>
          <table:table-cell table:style-name="ce8" office:value-type="float" office:value="2011" calcext:value-type="float">
            <text:p>2011</text:p>
          </table:table-cell>
          <table:table-cell table:style-name="ce18" office:value-type="string" calcext:value-type="string">
            <text:p><text:a xlink:href="https://doi.org/10.1039/c1cs15091j" xlink:type="simple">https://doi.org/10.1039/c1cs15091j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van Delft, J. A.; Garcia-Alonso, D.; Kessels, W. M. M.</text:p>
          </table:table-cell>
          <table:table-cell table:style-name="ce2" office:value-type="string" calcext:value-type="string">
            <text:p>Atomic layer deposition for photovoltaics: applications and prospects for solar cell manufacturing</text:p>
          </table:table-cell>
          <table:table-cell table:style-name="ce8" office:value-type="float" office:value="156" calcext:value-type="float">
            <text:p>156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88/0268-1242/27/7/074002" xlink:type="simple">https://doi.org/10.1088/0268-1242/27/7/07400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Xie, Qi; Deng, Shaoren; Schaekers, Marc; Lin, Dennis; Caymax, Matty; Delabie, Annelies; Qu, Xin-Ping; Jiang, Yu-Long; Deduytsche, Davy; Detavernier, Christophe</text:p>
          </table:table-cell>
          <table:table-cell table:style-name="ce2" office:value-type="string" calcext:value-type="string">
            <text:p>Germanium surface passivation and atomic layer deposition of high-k dielectrics-a tutorial review on Ge-based MOS capacitors</text:p>
          </table:table-cell>
          <table:table-cell table:style-name="ce8" office:value-type="float" office:value="122" calcext:value-type="float">
            <text:p>122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88/0268-1242/27/7/074012" xlink:type="simple">https://doi.org/10.1088/0268-1242/27/7/07401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Elliot, Simon D <text:s/></text:p>
          </table:table-cell>
          <table:table-cell table:style-name="ce2" office:value-type="string" calcext:value-type="string">
            <text:p>Atomic scale simulation of ALD chemistry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x.doi.org/10.1088/0268-1242/27/7/074008" xlink:type="simple">https://dx.doi.org/10.1088/0268-1242/27/7/07400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Wiemer, C.; Lamagna, L.; Fanciulli, M.</text:p>
          </table:table-cell>
          <table:table-cell table:style-name="ce2" office:value-type="string" calcext:value-type="string">
            <text:p>Atomic layer deposition of rare-earth-based binary and ternary oxides for microelectronic applications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88/0268-1242/27/7/074013" xlink:type="simple">https://doi.org/10.1088/0268-1242/27/7/074013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nez, Mato</text:p>
          </table:table-cell>
          <table:table-cell table:style-name="ce2" office:value-type="string" calcext:value-type="string">
            <text:p>Diffusion phenomena in atomic layer deposition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88/0268-1242/27/7/074001" xlink:type="simple">https://doi.org/10.1088/0268-1242/27/7/0740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oodt, Paul; Cameron, David C.; Dickey, Eric; George, Steven M.; Kuznetsov, Vladimir; Parsons, Gregory N.; Roozeboom, Fred; Sundaram, Ganesh; Vermeer, Ad</text:p>
          </table:table-cell>
          <table:table-cell table:style-name="ce2" office:value-type="string" calcext:value-type="string">
            <text:p>Spatial atomic layer deposition: A route towards further industrialization of atomic layer deposition</text:p>
          </table:table-cell>
          <table:table-cell table:style-name="ce8" office:value-type="float" office:value="194" calcext:value-type="float">
            <text:p>194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116/1.3670745" xlink:type="simple">https://doi.org/10.1116/1.367074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noops, H. C. M.; Donders, M. E.; van de Sanden, M. C. M.; Notten, P. H. L.; Kessels, W. M. M.</text:p>
          </table:table-cell>
          <table:table-cell table:style-name="ce2" office:value-type="string" calcext:value-type="string">
            <text:p>Atomic layer deposition for nanostructured Li-ion batteries</text:p>
          </table:table-cell>
          <table:table-cell table:style-name="ce8" office:value-type="float" office:value="87" calcext:value-type="float">
            <text:p>87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116/1.3660699" xlink:type="simple">https://doi.org/10.1116/1.366069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eng, Qing; Lewis, Jay S.; Hoertz, Paul G.; Glass, Jeffrey T.; Parsons, Gregory N.</text:p>
          </table:table-cell>
          <table:table-cell table:style-name="ce2" office:value-type="string" calcext:value-type="string">
            <text:p>Atomic layer deposition for electrochemical energy generation and storage systems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116/1.3672027" xlink:type="simple">https://doi.org/10.1116/1.367202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Zaera, Francisco</text:p>
          </table:table-cell>
          <table:table-cell table:style-name="ce2" office:value-type="string" calcext:value-type="string">
            <text:p>The Surface Chemistry of Atomic Layer Depositions of Solid Thin Films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J. Phys. Chem. Lett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21/jz300125f" xlink:type="simple">https://doi.org/10.1021/jz300125f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yungsoon, Im; Wintterberg, Nathan J; Lindquist, Nathan C; Oh, Sang-Hyun</text:p>
          </table:table-cell>
          <table:table-cell table:style-name="ce2" office:value-type="string" calcext:value-type="string">
            <text:p>Atomic layer deposition: A versatile technique for plasmonics and nanobiotechnology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J. Mater. Res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557/jmr.2011.434" xlink:type="simple">https://doi.org/10.1557/jmr.2011.43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eng, Xiangbo; Yang, Xiao-Qing; Sun, Xueliang</text:p>
          </table:table-cell>
          <table:table-cell table:style-name="ce2" office:value-type="string" calcext:value-type="string">
            <text:p>Emerging Applications of Atomic Layer Deposition for Lithium-Ion Battery Studies</text:p>
          </table:table-cell>
          <table:table-cell table:style-name="ce8" office:value-type="float" office:value="410" calcext:value-type="float">
            <text:p>410</text:p>
          </table:table-cell>
          <table:table-cell table:style-name="ce11" office:value-type="string" calcext:value-type="string">
            <text:p>Adv. Ma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02/adma.201200397" xlink:type="simple">https://doi.org/10.1002/adma.20120039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richy, Catherine; Bechelany, Mikhael; Pinna, Nicola</text:p>
          </table:table-cell>
          <table:table-cell table:style-name="ce2" office:value-type="string" calcext:value-type="string">
            <text:p>Atomic Layer Deposition of Nanostructured Materials for Energy and Environmental Applications</text:p>
          </table:table-cell>
          <table:table-cell table:style-name="ce8" office:value-type="float" office:value="409" calcext:value-type="float">
            <text:p>409</text:p>
          </table:table-cell>
          <table:table-cell table:style-name="ce11" office:value-type="string" calcext:value-type="string">
            <text:p>Adv. Ma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18" office:value-type="string" calcext:value-type="string">
            <text:p><text:a xlink:href="https://doi.org/10.1002/adma.201104129" xlink:type="simple">https://doi.org/10.1002/adma.20110412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arsons, Gregory N.; Elam, Jeffrey W.; George, Steven M.; Haukka, Suvi; Jeon, Hyeongtag; Kessels, W. M. M. (Erwin); Leskela, Markku; Poodt, Paul; Ritala, Mikko; Rossnagel, Steven M.</text:p>
          </table:table-cell>
          <table:table-cell table:style-name="ce2" office:value-type="string" calcext:value-type="string">
            <text:p>History of atomic layer deposition and its relationship with the American Vacuum Society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116/1.4816548" xlink:type="simple">https://doi.org/10.1116/1.481654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iikkulainen, Ville; Leskelä, Markku; Ritala, Mikko; Puurunen, Riikka L.</text:p>
          </table:table-cell>
          <table:table-cell table:style-name="ce2" office:value-type="string" calcext:value-type="string">
            <text:p>Crystallinity of inorganic films grown by atomic layer deposition: Overview and general trends</text:p>
          </table:table-cell>
          <table:table-cell table:style-name="ce8" office:value-type="float" office:value="956" calcext:value-type="float">
            <text:p>956</text:p>
          </table:table-cell>
          <table:table-cell table:style-name="ce11" office:value-type="string" calcext:value-type="string">
            <text:p>J. Appl. Phys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63/1.4757907" xlink:type="simple">https://doi.org/10.1063/1.475790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Skoog, S. A.; Elam, J. W.; Narayan, R. J.</text:p>
          </table:table-cell>
          <table:table-cell table:style-name="ce2" office:value-type="string" calcext:value-type="string">
            <text:p>Atomic layer deposition: medical and biological applications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Int. Mater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179/1743280412Y.0000000009" xlink:type="simple">https://doi.org/10.1179/1743280412Y.000000000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Wang, Ce-Ming; Kong, De-Lin; Chen, Qiang; Xue, Jian-Ming</text:p>
          </table:table-cell>
          <table:table-cell table:style-name="ce2" office:value-type="string" calcext:value-type="string">
            <text:p>Surface engineering of synthetic nanopores by atomic layer deposition and their application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Front. Mater. Sci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07/s11706-013-0218-4" xlink:type="simple">https://doi.org/10.1007/s11706-013-0218-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napas, Kjell; Ritala, Mikko</text:p>
          </table:table-cell>
          <table:table-cell table:style-name="ce2" office:value-type="string" calcext:value-type="string">
            <text:p>In Situ Studies on Reaction Mechanisms in Atomic Layer Deposition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Crit. Rev. Solid State Mat. Sci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80/10408436.2012.693460" xlink:type="simple">https://doi.org/10.1080/10408436.2012.69346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onraj, Joice Sophia; Attolini, Giovanni; Bosi, Matteo</text:p>
          </table:table-cell>
          <table:table-cell table:style-name="ce2" office:value-type="string" calcext:value-type="string">
            <text:p>Review on Atomic Layer Deposition and Applications of Oxide Thin Films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Crit. Rev. Solid State Mat. Sci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80/10408436.2012.736886" xlink:type="simple">https://doi.org/10.1080/10408436.2012.73688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arsons, Gregory N.; Atanasov, Sarah E.; Dandley, Erinn C.; Devine, Christina K.; Gong, Bo; Jur, Jesse S.; Lee, Kyoungmi; Oldham, Christopher J.; Peng, Qing; Spagnola, Joseph C.; Williams, Philip S.</text:p>
          </table:table-cell>
          <table:table-cell table:style-name="ce2" office:value-type="string" calcext:value-type="string">
            <text:p>Mechanisms and reactions during atomic layer deposition on polymers</text:p>
          </table:table-cell>
          <table:table-cell table:style-name="ce8" office:value-type="float" office:value="124" calcext:value-type="float">
            <text:p>124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7.001" xlink:type="simple">https://doi.org/10.1016/j.ccr.2013.07.0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Anjana, Devi</text:p>
          </table:table-cell>
          <table:table-cell table:style-name="ce2" office:value-type="string" calcext:value-type="string">
            <text:p>‘Old Chemistries’ for new applications: Perspectives for development of precursors for MOCVD and ALD applications</text:p>
          </table:table-cell>
          <table:table-cell table:style-name="ce8" office:value-type="float" office:value="102" calcext:value-type="float">
            <text:p>102</text:p>
          </table:table-cell>
          <table:table-cell table:style-name="ce12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7.025" xlink:type="simple">https://doi.org/10.1016/j.ccr.2013.07.02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arry, S. T.</text:p>
          </table:table-cell>
          <table:table-cell table:style-name="ce2" office:value-type="string" calcext:value-type="string">
            <text:p>Amidinates, guanidinates, and iminopyrrolidinates: Understanding precursor thermolysis to design a better ligand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3.015" xlink:type="simple">https://doi.org/10.1016/j.ccr.2013.03.015</text:a></text:p>
          </table:table-cell>
          <table:table-cell table:style-name="ce24"/>
          <table:table-cell table:style-name="ce23" table:number-columns-repeated="1017"/>
        </table:table-row>
        <table:table-row table:style-name="ro2">
          <table:table-cell table:style-name="ce2" office:value-type="string" calcext:value-type="string">
            <text:p>Knisley, Thomas J.; Kalutarage, Lakmal C.; Winter, Charles H.</text:p>
          </table:table-cell>
          <table:table-cell table:style-name="ce2" office:value-type="string" calcext:value-type="string">
            <text:p>Precursors and chemistry for the atomic layer deposition of metallic first row transition metal films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3.019" xlink:type="simple">https://doi.org/10.1016/j.ccr.2013.03.01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richy, Catherine; Pinna, Nicola</text:p>
          </table:table-cell>
          <table:table-cell table:style-name="ce2" office:value-type="string" calcext:value-type="string">
            <text:p>Carbon-nanostructures coated/decorated by atomic layer deposition: Growth and applications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8.007" xlink:type="simple">https://doi.org/10.1016/j.ccr.2013.08.00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Zaera, Francisco</text:p>
          </table:table-cell>
          <table:table-cell table:style-name="ce2" office:value-type="string" calcext:value-type="string">
            <text:p>Mechanisms of surface reactions in thin solid film chemical deposition processes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4.006" xlink:type="simple">https://doi.org/10.1016/j.ccr.2013.04.00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Ramos, Karla Bernal; Saly, Mark J.; Chabal, Yves J.</text:p>
          </table:table-cell>
          <table:table-cell table:style-name="ce2" office:value-type="string" calcext:value-type="string">
            <text:p>Precursor design and reaction mechanisms for the atomic layer deposition of metal films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3.028" xlink:type="simple">https://doi.org/10.1016/j.ccr.2013.03.028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otts, S. E.; Kessels, W. M. M.</text:p>
          </table:table-cell>
          <table:table-cell table:style-name="ce2" office:value-type="string" calcext:value-type="string">
            <text:p>Energy-enhanced atomic layer deposition for more process and precursor versatility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6.015" xlink:type="simple">https://doi.org/10.1016/j.ccr.2013.06.01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atanpää, Timo; Ritala, Mikko; Leskelä, Markku</text:p>
          </table:table-cell>
          <table:table-cell table:style-name="ce2" office:value-type="string" calcext:value-type="string">
            <text:p>Precursors as enablers of ALD technology: Contributions from University of Helsinki</text:p>
          </table:table-cell>
          <table:table-cell table:style-name="ce8" office:value-type="float" office:value="58" calcext:value-type="float">
            <text:p>58</text:p>
          </table:table-cell>
          <table:table-cell table:style-name="ce12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7.002" xlink:type="simple">https://doi.org/10.1016/j.ccr.2013.07.00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Emslie, David J. H.; Chadha, Preeti; Price, Jeffrey S.</text:p>
          </table:table-cell>
          <table:table-cell table:style-name="ce2" office:value-type="string" calcext:value-type="string">
            <text:p>Metal ALD and pulsed CVD: Fundamental reactions and links with solution chemistry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7.010" xlink:type="simple">https://doi.org/10.1016/j.ccr.2013.07.01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ee, Sang Woon; Choi, Byung Joon; Eom, Taeyong; Han, Jeong Hwan; Kim, Seong Keun; Song, Seul Ji; Lee, Woongkyu; Hwang, Cheol Seong</text:p>
          </table:table-cell>
          <table:table-cell table:style-name="ce2" office:value-type="string" calcext:value-type="string">
            <text:p>Influences of metal, non-metal precursors, and substrates on atomic layer deposition processes for the growth of selected functional electronic materials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16/j.ccr.2013.04.010" xlink:type="simple">https://doi.org/10.1016/j.ccr.2013.04.010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i, Wei-Min</text:p>
          </table:table-cell>
          <table:table-cell table:style-name="ce2" office:value-type="string" calcext:value-type="string">
            <text:p>Recent Developments of Atomic Layer Deposition Processes for Metallization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Chem. Vapor Depos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02/cvde.201300052" xlink:type="simple">https://doi.org/10.1002/cvde.20130005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u, Junling; Elam, Jeffrey W.; Stair, Peter C.</text:p>
          </table:table-cell>
          <table:table-cell table:style-name="ce2" office:value-type="string" calcext:value-type="string">
            <text:p>Synthesis and Stabilization of Supported Metal Catalysts by Atomic Layer Deposition</text:p>
          </table:table-cell>
          <table:table-cell table:style-name="ce8" office:value-type="float" office:value="204" calcext:value-type="float">
            <text:p>204</text:p>
          </table:table-cell>
          <table:table-cell table:style-name="ce11" office:value-type="string" calcext:value-type="string">
            <text:p>Accounts Chem. Res.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<text:a xlink:href="https://doi.org/10.1021/ar300229c" xlink:type="simple">https://doi.org/10.1021/ar300229c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Pedersen, Henrik; Elliot, Simon D.</text:p>
          </table:table-cell>
          <table:table-cell table:style-name="ce2" office:value-type="string" calcext:value-type="string">
            <text:p>Studying Chemical Vapor Deposition Processes with Theoretical Chemistry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Theor. Chem. Acc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x.doi.org/10.1007/s00214-014-1476-7" xlink:type="simple">https://dx.doi.org/10.1007/s00214-014-1476-7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Tynell, Tommi; Karppinen, Maarit</text:p>
          </table:table-cell>
          <table:table-cell table:style-name="ce2" office:value-type="string" calcext:value-type="string">
            <text:p>Atomic layer deposition of ZnO: a review</text:p>
          </table:table-cell>
          <table:table-cell table:style-name="ce8" office:value-type="float" office:value="256" calcext:value-type="float">
            <text:p>256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88/0268-1242/29/4/043001" xlink:type="simple">https://doi.org/10.1088/0268-1242/29/4/0430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ackus, A. J. M.; Bol, A. A.; Kessels, W. M. M.</text:p>
          </table:table-cell>
          <table:table-cell table:style-name="ce2" office:value-type="string" calcext:value-type="string">
            <text:p>The use of atomic layer deposition in advanced nanopatterning</text:p>
          </table:table-cell>
          <table:table-cell table:style-name="ce8" office:value-type="float" office:value="221" calcext:value-type="float">
            <text:p>221</text:p>
          </table:table-cell>
          <table:table-cell table:style-name="ce11" office:value-type="string" calcext:value-type="string">
            <text:p>Nanoscale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39/c4nr01954g" xlink:type="simple">https://doi.org/10.1039/c4nr01954g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Johnson, Richard W.; Hultqvist, Adam; Bent, Stacey F.</text:p>
          </table:table-cell>
          <table:table-cell table:style-name="ce2" office:value-type="string" calcext:value-type="string">
            <text:p>A brief review of atomic layer deposition: from fundamentals to applications</text:p>
          </table:table-cell>
          <table:table-cell table:style-name="ce8" office:value-type="float" office:value="849" calcext:value-type="float">
            <text:p>849</text:p>
          </table:table-cell>
          <table:table-cell table:style-name="ce11" office:value-type="string" calcext:value-type="string">
            <text:p>Mater. Today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16/j.mattod.2014.04.026" xlink:type="simple">https://doi.org/10.1016/j.mattod.2014.04.02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Munoz-Rojas, David; MacManus-Driscoll, Judith</text:p>
          </table:table-cell>
          <table:table-cell table:style-name="ce2" office:value-type="string" calcext:value-type="string">
            <text:p>Spatial atmospheric atomic layer deposition: a new laboratory and industrial tool for low-cost photovoltaics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Mater. Horizons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39/c3mh00136a" xlink:type="simple">https://doi.org/10.1039/c3mh00136a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im, Hyungjun; Oh, Il-Kwon</text:p>
          </table:table-cell>
          <table:table-cell table:style-name="ce2" office:value-type="string" calcext:value-type="string">
            <text:p>Review of plasma-enhanced atomic layer deposition: Technical enabler of nanoscale device fabrication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Jpn. J. Appl. Phys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7567/JJAP.53.03DA01" xlink:type="simple">https://doi.org/10.7567/JJAP.53.03DA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ongrie, Delphine; Deduytsche, Davy; Detavernier, Christophe</text:p>
          </table:table-cell>
          <table:table-cell table:style-name="ce2" office:value-type="string" calcext:value-type="string">
            <text:p>Reactor concepts for atomic layer deposition on agitated particles: A review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116/1.4851676" xlink:type="simple">https://doi.org/10.1116/1.485167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Devloo-Casier, Kilian; Ludwig, Karl F.; Detavernier, Christophe; Dendooven, Jolien</text:p>
          </table:table-cell>
          <table:table-cell table:style-name="ce2" office:value-type="string" calcext:value-type="string">
            <text:p>In situ synchrotron based x-ray techniques as monitoring tools for atomic layer deposition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116/1.4851716" xlink:type="simple">https://doi.org/10.1116/1.4851716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u, Wei-Er; Dong, Ya-Bin; Li, Chao-Bo; Xia, Yang; Li, Nan</text:p>
          </table:table-cell>
          <table:table-cell table:style-name="ce2" office:value-type="string" calcext:value-type="string">
            <text:p>Research Progress on Growth Rate Controlling of Atomic Layer Deposition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J. Inorg. Mater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3724/SP.J.1077.2014.13449" xlink:type="simple">https://doi.org/10.3724/SP.J.1077.2014.13449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Blanquart, Timothee; Niinistö, Jaakko; Ritala, Mikko; Leskelä, Markku</text:p>
          </table:table-cell>
          <table:table-cell table:style-name="ce2" office:value-type="string" calcext:value-type="string">
            <text:p>Atomic Layer Deposition of Groups 4 and 5 Transition Metal Oxide Thin Films: Focus on Heteroleptic Precursors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Chem. Vapor Depos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02/cvde.201400055" xlink:type="simple">https://doi.org/10.1002/cvde.201400055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Wang, Jiao; Huang, Gaoshan; Mei, Yongfeng</text:p>
          </table:table-cell>
          <table:table-cell table:style-name="ce2" office:value-type="string" calcext:value-type="string">
            <text:p>Modification and Resonance Tuning of Optical Microcavities by Atomic Layer Deposition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hem. Vapor Depos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02/cvde.201300054" xlink:type="simple">https://doi.org/10.1002/cvde.201300054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Wang, Tuo; Luo, Zhibin; Li, Chengcheng; Gong, Jinlong</text:p>
          </table:table-cell>
          <table:table-cell table:style-name="ce2" office:value-type="string" calcext:value-type="string">
            <text:p>Controllable fabrication of nanostructured materials for photoelectrochemical water splitting via atomic layer deposition</text:p>
          </table:table-cell>
          <table:table-cell table:style-name="ce8" office:value-type="float" office:value="168" calcext:value-type="float">
            <text:p>168</text:p>
          </table:table-cell>
          <table:table-cell table:style-name="ce11" office:value-type="string" calcext:value-type="string">
            <text:p>Chem. Soc. Rev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39/c3cs60370a" xlink:type="simple">https://doi.org/10.1039/c3cs60370a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Hämäläinen, Jani; Ritala, Mikko; Leskelä, Markku</text:p>
          </table:table-cell>
          <table:table-cell table:style-name="ce2" office:value-type="string" calcext:value-type="string">
            <text:p>Atomic Layer Deposition of Noble Metals and Their Oxides</text:p>
          </table:table-cell>
          <table:table-cell table:style-name="ce8" office:value-type="float" office:value="221" calcext:value-type="float">
            <text:p>221</text:p>
          </table:table-cell>
          <table:table-cell table:style-name="ce11" office:value-type="string" calcext:value-type="string">
            <text:p>Chem. Mat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21/cm402221y" xlink:type="simple">https://doi.org/10.1021/cm402221y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Kurek, Agnieszka; Gordon, Peter G.; Karle, Sarah; Devi, Anjana; Barry, Sean T.</text:p>
          </table:table-cell>
          <table:table-cell table:style-name="ce2" office:value-type="string" calcext:value-type="string">
            <text:p>Recent Advances Using Guanidinate Ligands for Chemical Vapour Deposition (CVD) and Atomic Layer Deposition (ALD) Applications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Aust. J. Chem.</text:p>
          </table:table-cell>
          <table:table-cell table:style-name="ce8" office:value-type="float" office:value="2014" calcext:value-type="float">
            <text:p>2014</text:p>
          </table:table-cell>
          <table:table-cell table:style-name="ce18" office:value-type="string" calcext:value-type="string">
            <text:p><text:a xlink:href="https://doi.org/10.1071/CH14172" xlink:type="simple">https://doi.org/10.1071/CH14172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azarov, D. V.; Bobrysheva, N. P.; Osmolovskaya, O. M.; Osmolovsky, M. G.; Smirnov, V. M.</text:p>
          </table:table-cell>
          <table:table-cell table:style-name="ce2" office:value-type="string" calcext:value-type="string">
            <text:p>Atomic Layer Deposition of Tin Dioxide Nanofilms: A Review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Rev. Adv. Mater. Sci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://www.ipme.ru/e-journals/RAMS/no_34015/07_34015_nazarov.html" xlink:type="simple">http://www.ipme.ru/e-journals/RAMS/no_34015/07_34015_nazarov.html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Liu, Jian; Sun, Xueliang</text:p>
          </table:table-cell>
          <table:table-cell table:style-name="ce2" office:value-type="string" calcext:value-type="string">
            <text:p>Elegant design of electrode and electrode/electrolyte interface in lithium-ion batteries by atomic layer deposition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string" calcext:value-type="string">
            <text:p>Nanotechnology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88/0957-4484/26/2/024001" xlink:type="simple">https://doi.org/10.1088/0957-4484/26/2/024001</text:a></text:p>
          </table:table-cell>
          <table:table-cell table:style-name="ce24"/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Niu, Wenbin; Li, Xianglin; Karuturi, Siva Krishna; Fam, Derrick Wenhui; Fan, Hongjin; Shrestha, Santosh; Wong, Lydia Helena; Tok, Alfred ling Yoong</text:p>
          </table:table-cell>
          <table:table-cell table:style-name="ce2" office:value-type="string" calcext:value-type="string">
            <text:p>Applications of atomic layer deposition in solar cells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string" calcext:value-type="string">
            <text:p>Nanotechnology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88/0957-4484/26/6/064001" xlink:type="simple">https://doi.org/10.1088/0957-4484/26/6/06400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en, Kechun; He, Weidong</text:p>
          </table:table-cell>
          <table:table-cell table:style-name="ce2" office:value-type="string" calcext:value-type="string">
            <text:p>Can oriented-attachment be an efficient growth mechanism for the synthesis of 1D nanocrystals via atomic layer deposition?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Nanotechnology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88/0957-4484/26/38/382001" xlink:type="simple">https://doi.org/10.1088/0957-4484/26/38/38200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almstrom, Axel F.; Santra, Pralay K.; Bent, Stacey F.</text:p>
          </table:table-cell>
          <table:table-cell table:style-name="ce2" office:value-type="string" calcext:value-type="string">
            <text:p>Atomic layer deposition in nanostructured photovoltaics: tuning optical, electronic and surface properties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Nanoscale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39/c5nr02080h" xlink:type="simple">https://doi.org/10.1039/c5nr02080h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ngh, Trilok; Lehnen, Thomas; Leuning, Tessa; Mathur, Sanjay</text:p>
          </table:table-cell>
          <table:table-cell table:style-name="ce2" office:value-type="string" calcext:value-type="string">
            <text:p>Atomic layer deposition grown MOx thin films for solar water splitting: Prospects and challenges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116/1.4904729" xlink:type="simple">https://doi.org/10.1116/1.490472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Niemelä, Janne-Petteri; Karttunen, Antti; Karppinen, Maarit</text:p>
          </table:table-cell>
          <table:table-cell table:style-name="ce2" office:value-type="string" calcext:value-type="string">
            <text:p>Inorganic-organic superlattice thin films for thermoelectrics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J. Mater. Chem. C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39/c5tc01643f" xlink:type="simple">https://doi.org/10.1039/c5tc01643f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Wang, Xinran; Yushin, Gleb</text:p>
          </table:table-cell>
          <table:table-cell table:style-name="ce2" office:value-type="string" calcext:value-type="string">
            <text:p>Chemical vapor deposition and atomic layer deposition for advanced lithium ion batteries and supercapacitors</text:p>
          </table:table-cell>
          <table:table-cell table:style-name="ce8" office:value-type="float" office:value="171" calcext:value-type="float">
            <text:p>171</text:p>
          </table:table-cell>
          <table:table-cell table:style-name="ce11" office:value-type="string" calcext:value-type="string">
            <text:p>Energy Environ. Sci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39/c5ee01254f" xlink:type="simple">https://doi.org/10.1039/c5ee01254f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ordon, P. G.; Kurek, A.; Barry, S. T.</text:p>
          </table:table-cell>
          <table:table-cell table:style-name="ce2" office:value-type="string" calcext:value-type="string">
            <text:p>Trends for Copper Precursor Development for CVD and ALD Applications</text:p>
          </table:table-cell>
          <table:table-cell table:style-name="ce8" office:value-type="float" office:value="47" calcext:value-type="float">
            <text:p>47</text:p>
          </table:table-cell>
          <table:table-cell table:style-name="ce11" office:value-type="string" calcext:value-type="string">
            <text:p>ECS J. Solid State Sci. Technol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x.doi.org/10.1149/2.0261501jss" xlink:type="simple">https://dx.doi.org/10.1149/2.0261501jss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cDaniel, Martin D.; Ngo, Thong Q.; Hu, Shen; Posadas, Agham; Demkov, Alexander A.; Ekerdt, John G.</text:p>
          </table:table-cell>
          <table:table-cell table:style-name="ce2" office:value-type="string" calcext:value-type="string">
            <text:p>Atomic layer deposition of perovskite oxides and their epitaxial integration with Si, Ge, and other semiconductors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Appl. Phys. Rev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63/1.4934574" xlink:type="simple">https://doi.org/10.1063/1.493457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oye, Robert L. Z.; Munoz-Rojas, David; Nelson, Shelby F.; Illiber, Andrea; Poodt, Paul; Roozeboom, Fred, MacManus-Driscoll, Judith L.</text:p>
          </table:table-cell>
          <table:table-cell table:style-name="ce2" office:value-type="string" calcext:value-type="string">
            <text:p>Research Update: Atmospheric pressure spatial atomic layer deposition of ZnO thin films: Reactors, doping, and devices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APL Mater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63/1.4916525" xlink:type="simple">https://doi.org/10.1063/1.491652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obel, Nicolas; Hess, Christian</text:p>
          </table:table-cell>
          <table:table-cell table:style-name="ce2" office:value-type="string" calcext:value-type="string">
            <text:p>Nanoscale Structuring of Surfaces by Using Atomic Layer Deposition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Angew. Chem.-Int. Edit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02/anie.201503680" xlink:type="simple">https://doi.org/10.1002/anie.20150368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chwartzberg, Adam M.; Olynick, Deidre</text:p>
          </table:table-cell>
          <table:table-cell table:style-name="ce2" office:value-type="string" calcext:value-type="string">
            <text:p>Complex Materials by Atomic Layer Deposition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Adv. Mater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02/adma.201500699" xlink:type="simple">https://doi.org/10.1002/adma.20150069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Elliot, Simon D; Dey, Gangotri; Maimaiti; Yasheng; Ablat, Hayrensa; Filatova, Ekaterina A; Fomengia, Glen N.</text:p>
          </table:table-cell>
          <table:table-cell table:style-name="ce2" office:value-type="string" calcext:value-type="string">
            <text:p>Modeling Mechanisms and Growth Reactions for New Nanofabrication Processes by Atomic Layer Deposition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Adv. Mater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02/adma.201504043" xlink:type="simple">https://doi.org/10.1002/adma.20150404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O'Neill, Brandon J.; Jackson, David H. K.; Lee, Jechan; Canlas, Christian; Stair, Peter C.; Marshall, Christopher L.; Elam, Jeffrey W.; Kuech, Thomas F.; Dumesic, James A.; Huber, George W.</text:p>
          </table:table-cell>
          <table:table-cell table:style-name="ce2" office:value-type="string" calcext:value-type="string">
            <text:p>Catalyst Design with Atomic Layer Deposition</text:p>
          </table:table-cell>
          <table:table-cell table:style-name="ce8" office:value-type="float" office:value="422" calcext:value-type="float">
            <text:p>422</text:p>
          </table:table-cell>
          <table:table-cell table:style-name="ce11" office:value-type="string" calcext:value-type="string">
            <text:p>ACS Catal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21/cs501862h" xlink:type="simple">https://doi.org/10.1021/cs501862h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Dasgupta, Neil P.; Meng, Xiangbo; Elam, Jeffrey W.; Martinson, Alex B. F.</text:p>
          </table:table-cell>
          <table:table-cell table:style-name="ce2" office:value-type="string" calcext:value-type="string">
            <text:p>Atomic Layer Deposition of Metal Sulfide Materials</text:p>
          </table:table-cell>
          <table:table-cell table:style-name="ce8" office:value-type="float" office:value="132" calcext:value-type="float">
            <text:p>132</text:p>
          </table:table-cell>
          <table:table-cell table:style-name="ce11" office:value-type="string" calcext:value-type="string">
            <text:p>Accounts Chem. Res.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<text:a xlink:href="https://doi.org/10.1021/ar500360d" xlink:type="simple">https://doi.org/10.1021/ar500360d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u, Junling; Elam, Jeffrey W.; Stair, Peter C.</text:p>
          </table:table-cell>
          <table:table-cell table:style-name="ce2" office:value-type="string" calcext:value-type="string">
            <text:p>Atomic layer deposition-Sequential self-limiting surface reactions for advanced catalyst "bottom-up" synthesis</text:p>
          </table:table-cell>
          <table:table-cell table:style-name="ce8" office:value-type="float" office:value="162" calcext:value-type="float">
            <text:p>162</text:p>
          </table:table-cell>
          <table:table-cell table:style-name="ce11" office:value-type="string" calcext:value-type="string">
            <text:p>Surf. Sci. Rep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surfrep.2016.03.003" xlink:type="simple">https://doi.org/10.1016/j.surfrep.2016.03.00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alker, P. R.</text:p>
          </table:table-cell>
          <table:table-cell table:style-name="ce2" office:value-type="string" calcext:value-type="string">
            <text:p>Photochemical atomic layer deposition and etching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Surf. Coat. Technol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surfcoat.2016.02.046" xlink:type="simple">https://doi.org/10.1016/j.surfcoat.2016.02.04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regorczyk, Keith; Knez, Mato</text:p>
          </table:table-cell>
          <table:table-cell table:style-name="ce2" office:value-type="string" calcext:value-type="string">
            <text:p>Hybrid nanomaterials through molecular and atomic layer deposition: Top down, bottom up, and in-between approaches to new materials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string" calcext:value-type="string">
            <text:p>Prog. Mater. Sci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pmatsci.2015.06.004" xlink:type="simple">https://doi.org/10.1016/j.pmatsci.2015.06.00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ougousi, Theodosia</text:p>
          </table:table-cell>
          <table:table-cell table:style-name="ce2" office:value-type="string" calcext:value-type="string">
            <text:p>Atomic layer deposition of high-k dielectrics on III-V semiconductor surfaces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Prog. Cryst. Growth Charact. Mater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pcrysgrow.2016.11.001" xlink:type="simple">https://doi.org/10.1016/j.pcrysgrow.2016.11.00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alameh, Samir; Gomez-Hernandez, Jesus; Goulas, Aristeidis; Bui, Hao; van Ommen, Ruud J.</text:p>
          </table:table-cell>
          <table:table-cell table:style-name="ce4" office:value-type="string" calcext:value-type="string">
            <text:p>Advances in scalable gas-phase manufacturing and processing of nanostructured solids: A review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Particuology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partic.2016.07.003" xlink:type="simple">https://doi.org/10.1016/j.partic.2016.07.00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hmed, Bilal; Xia, Chuan; Alshareef, Husam N.</text:p>
          </table:table-cell>
          <table:table-cell table:style-name="ce2" office:value-type="string" calcext:value-type="string">
            <text:p>Electrode surface engineering by atomic layer deposition: A promising pathway toward better energy storage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string" calcext:value-type="string">
            <text:p>Nano Today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nantod.2016.04.004" xlink:type="simple">https://doi.org/10.1016/j.nantod.2016.04.00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n; Byun, Young-Chul; Kim, Harrison S.; Lee, Joy S.; Lucero, Antonio T.; Cheng, Lanxia; Kim, Jiyoung</text:p>
          </table:table-cell>
          <table:table-cell table:style-name="ce2" office:value-type="string" calcext:value-type="string">
            <text:p>Atomic Layer Deposition of Silicon Nitride Thin Films: A Review of Recent Progress, Challenges, and Outlooks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Material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3390/ma9121007" xlink:type="simple">https://doi.org/10.3390/ma912100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uo, Hong Chen; Ye, Enyi; Li, Zibiao; Han, Ming-Yong; Loh, Xian Jun</text:p>
          </table:table-cell>
          <table:table-cell table:style-name="ce2" office:value-type="string" calcext:value-type="string">
            <text:p>Recent progress of atomic layer deposition on polymeric materials</text:p>
          </table:table-cell>
          <table:table-cell table:style-name="ce8" office:value-type="float" office:value="127" calcext:value-type="float">
            <text:p>127</text:p>
          </table:table-cell>
          <table:table-cell table:style-name="ce11" office:value-type="string" calcext:value-type="string">
            <text:p>Mater. Sci. Eng. C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msec.2016.01.093" xlink:type="simple">https://doi.org/10.1016/j.msec.2016.01.09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rozena, Alexandra H.; Oldham, Christopher J.; Parsons, Gregory N.</text:p>
          </table:table-cell>
          <table:table-cell table:style-name="ce2" office:value-type="string" calcext:value-type="string">
            <text:p>Atomic layer deposition on polymer fibers and fabrics for multifunctional and electronic textiles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116/1.4938104" xlink:type="simple">https://doi.org/10.1116/1.493810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ee, Sang Woon</text:p>
          </table:table-cell>
          <table:table-cell table:style-name="ce2" office:value-type="string" calcext:value-type="string">
            <text:p>Two-Dimensional Electron Gas at SrTiO3-Based Oxide Heterostructures via Atomic Layer Deposition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J. Nanomater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155/2016/1671390" xlink:type="simple">https://doi.org/10.1155/2016/167139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Fang, Guoyong; Xu, Lina; Cao, Yanqiang; Li, Aidong</text:p>
          </table:table-cell>
          <table:table-cell table:style-name="ce2" office:value-type="string" calcext:value-type="string">
            <text:p>Theoretical design and computational screening of precursors for atomic layer deposition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16/j.ccr.2016.05.011" xlink:type="simple">https://doi.org/10.1016/j.ccr.2016.05.01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usselman, Kevin P.; Uzoma, Chukwuka F.; Miller, Michael S.</text:p>
          </table:table-cell>
          <table:table-cell table:style-name="ce4" office:value-type="string" calcext:value-type="string">
            <text:p>Nanomanufacturing: high-throughput, cost-effective deposition of atomic scale thin films via atmospheric pressure spatial atomic layer deposition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21/acs.chemmater.6b03077" xlink:type="simple">https://doi.org/10.1021/acs.chemmater.6b0307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edersen, Henrik </text:p>
          </table:table-cell>
          <table:table-cell table:style-name="ce2" office:value-type="string" calcext:value-type="string">
            <text:p>Time as the Fourth Dimension: Opening up New Possibilities in Chemical Vapor Deposition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21/acs.chemmater.5b04553" xlink:type="simple">https://doi.org/10.1021/acs.chemmater.5b0455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Fang, Guoyong; Xu, Lina; Ma, Jing; Li, Aidong</text:p>
          </table:table-cell>
          <table:table-cell table:style-name="ce2" office:value-type="string" calcext:value-type="string">
            <text:p>Theoretical Understanding of the Reaction Mechanism of SiO2 Atomic Layer Deposition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Chem. Mat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21/acs.chemmater.5b04422" xlink:type="simple">https://doi.org/10.1021/acs.chemmater.5b0442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ui, Hao Van; Grillo, Fabio; van Ommen, Ruud</text:p>
          </table:table-cell>
          <table:table-cell table:style-name="ce2" office:value-type="string" calcext:value-type="string">
            <text:p>Atomic and Molecular Layer Deposition: Off the Beaten Track</text:p>
          </table:table-cell>
          <table:table-cell table:style-name="ce8" office:value-type="float" office:value="119" calcext:value-type="float">
            <text:p>119</text:p>
          </table:table-cell>
          <table:table-cell table:style-name="ce11" office:value-type="string" calcext:value-type="string">
            <text:p>Chem. Commun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39/C6CC05568K" xlink:type="simple">https://doi.org/10.1039/C6CC05568K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uan, Cao; Wang, John</text:p>
          </table:table-cell>
          <table:table-cell table:style-name="ce2" office:value-type="string" calcext:value-type="string">
            <text:p>Recent Development of Advanced Electrode Materials by Atomic Layer Deposition for Electrochemical Energy Storage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Adv. Sci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vs.201500405" xlink:type="simple">https://doi.org/10.1002/advs.20150040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, Lu; Nuwayhid, Ramsay B.; Wu, Tianpin; Lei, Yu; Amine, Khalil; Lu, Jun</text:p>
          </table:table-cell>
          <table:table-cell table:style-name="ce2" office:value-type="string" calcext:value-type="string">
            <text:p>Atomic Layer Deposition for Lithium-Based Batteries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mi.201600564" xlink:type="simple">https://doi.org/10.1002/admi.20160056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an, Chunmei; George, Steven M.</text:p>
          </table:table-cell>
          <table:table-cell table:style-name="ce4" office:value-type="string" calcext:value-type="string">
            <text:p>Molecular Layer Deposition for Surface Modification of Lithium-Ion Battery Electrodes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mi.201600762" xlink:type="simple">https://doi.org/10.1002/admi.20160076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richy, Catherine; Pinna, Nicola</text:p>
          </table:table-cell>
          <table:table-cell table:style-name="ce2" office:value-type="string" calcext:value-type="string">
            <text:p>Atomic Layer Deposition to Materials for Gas Sensing Applications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mi.201600335" xlink:type="simple">https://doi.org/10.1002/admi.20160033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im, Do Han; Losego, Mark D.; Peng, Qing; Parsons, Gregory N.</text:p>
          </table:table-cell>
          <table:table-cell table:style-name="ce2" office:value-type="string" calcext:value-type="string">
            <text:p>Atomic Layer Deposition for Sensitized Solar Cells: Recent Progress and Prospects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mi.201600354" xlink:type="simple">https://doi.org/10.1002/admi.20160035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Deng, Kaimo; Li, Liang</text:p>
          </table:table-cell>
          <table:table-cell table:style-name="ce2" office:value-type="string" calcext:value-type="string">
            <text:p>Advances in the Application of Atomic Layer Deposition for Organometal Halide Perovskite Solar Cells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dmi.201600505" xlink:type="simple">https://doi.org/10.1002/admi.20160050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en, Liaoyong; Zhou, Min; Wang, Chengliang; Mi, Yan; Lei, Yong</text:p>
          </table:table-cell>
          <table:table-cell table:style-name="ce2" office:value-type="string" calcext:value-type="string">
            <text:p>Nanoengineering Energy Conversion and Storage Devices via Atomic Layer Deposition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Adv. Energy Mater.</text:p>
          </table:table-cell>
          <table:table-cell table:style-name="ce8" office:value-type="float" office:value="2016" calcext:value-type="float">
            <text:p>2016</text:p>
          </table:table-cell>
          <table:table-cell table:style-name="ce18" office:value-type="string" calcext:value-type="string">
            <text:p><text:a xlink:href="https://doi.org/10.1002/aenm.201600468" xlink:type="simple">https://doi.org/10.1002/aenm.20160046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Jarvis, Karyn L.; Evans, Peter J.</text:p>
          </table:table-cell>
          <table:table-cell table:style-name="ce2" office:value-type="string" calcext:value-type="string">
            <text:p>Growth of thin barrier films on flexible polymer substrates by atomic layer deposition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Thin Solid Film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16/j.tsf.2016.12.055" xlink:type="simple">https://doi.org/10.1016/j.tsf.2016.12.05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ardetto, V.; Williams, B. L.; Perrotta, A.; Di Giacomo, F.; Verheijen, M. A.; Andriessen, R.; Kessels, W. M. M.; Creatore, M.</text:p>
          </table:table-cell>
          <table:table-cell table:style-name="ce2" office:value-type="string" calcext:value-type="string">
            <text:p>Atomic layer deposition for perovskite solar cells: research status, opportunities and challenges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Sustain. Energy Fuel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://doi.org/10.1039/c6se00076b" xlink:type="simple">http://doi.org/10.1039/c6se00076b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Niemelä, Janne-Petteri; Marin, Giovanni; Karppinen, Maarit</text:p>
          </table:table-cell>
          <table:table-cell table:style-name="ce2" office:value-type="string" calcext:value-type="string">
            <text:p>Titanium dioxide thin films by atomic layer deposition: a review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88/1361-6641/aa78ce" xlink:type="simple">https://doi.org/10.1088/1361-6641/aa78ce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iyikli, Necmi; Haider, Ali</text:p>
          </table:table-cell>
          <table:table-cell table:style-name="ce2" office:value-type="string" calcext:value-type="string">
            <text:p>Atomic layer deposition: an enabling technology for the growth of functional nanoscale semiconductors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Semicond. Sci. Technol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88/1361-6641/aa7ade" xlink:type="simple">https://doi.org/10.1088/1361-6641/aa7ade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lygin, A. A.; Malkov, A.A.; Sosnov, E. A.</text:p>
          </table:table-cell>
          <table:table-cell table:style-name="ce2" office:value-type="string" calcext:value-type="string">
            <text:p>Structural-dimensional effects and their application in the "core-nanoshell" systems synthesized by the molecular layering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Russ. Chm. Bull. Int. Ed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07/s11172-017-1971-9" xlink:type="simple">https://doi.org/10.1007/s11172-017-1971-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u, Liang; Qi, Weihong; Li, Yejun</text:p>
          </table:table-cell>
          <table:table-cell table:style-name="ce2" office:value-type="string" calcext:value-type="string">
            <text:p>Coating strategies for atomic layer deposition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Nanotechnol. Rev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515/ntrev-2017-0149" xlink:type="simple">https://doi.org/10.1515/ntrev-2017-014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u, Wei; Liang, Longwei; Sun, Xuan; Sun, Xiaofei; Wu, Chen; Hou, Linrui; Sun, Jinfeng; Yuan, Changzhou</text:p>
          </table:table-cell>
          <table:table-cell table:style-name="ce2" office:value-type="string" calcext:value-type="string">
            <text:p>Recent Progresses and Development of Advanced Atomic Layer Deposition towards High-Performance Li-Ion Batteries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Nanomaterial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3390/nano7100325" xlink:type="simple">https://doi.org/10.3390/nano710032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urgess, C. H.</text:p>
          </table:table-cell>
          <table:table-cell table:style-name="ce2" office:value-type="string" calcext:value-type="string">
            <text:p>Review of tailoring ZnO for optoelectronics through atomic layer deposition experimental variable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r. Sci. Technol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80/02670836.2016.1198578" xlink:type="simple">https://doi.org/10.1080/02670836.2016.119857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angbo; Wang, Xinwei; Geng, Dongsheng; Ozgit-Akgun, Cagla; Schneider, Nathanaelle; Elam, Jeffrey W.</text:p>
          </table:table-cell>
          <table:table-cell table:style-name="ce2" office:value-type="string" calcext:value-type="string">
            <text:p>Atomic layer deposition for nanomaterial synthesis and functionalization in energy technology</text:p>
          </table:table-cell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Mater. Horizon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39/c6mh00521g" xlink:type="simple">https://doi.org/10.1039/c6mh00521g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3" office:value-type="string" calcext:value-type="string">
            <text:p>Various authors worldwide</text:p>
          </table:table-cell>
          <table:table-cell table:style-name="ce2" office:value-type="string" calcext:value-type="string">
            <text:p>Recommended reading list of early publications on atomic layer deposition-Outcome of the "Virtual Project on the History of ALD"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116/1.4971389" xlink:type="simple">https://doi.org/10.1116/1.497138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, Bo; Li, Xifei; Bai, Zhimin; Song, Xiaosheng; Xiong, Dongbin; Zhao, Mengli; Li, Dejun; Lu, Shigang</text:p>
          </table:table-cell>
          <table:table-cell table:style-name="ce2" office:value-type="string" calcext:value-type="string">
            <text:p>A review of atomic layer deposition providing high performance lithium sulfur batteries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string" calcext:value-type="string">
            <text:p>J. Power Source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16/j.jpowsour.2016.10.097" xlink:type="simple">https://doi.org/10.1016/j.jpowsour.2016.10.09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angbo</text:p>
          </table:table-cell>
          <table:table-cell table:style-name="ce2" office:value-type="string" calcext:value-type="string">
            <text:p>An Overview of Molecular Layer Deposition for Organic and Organic-Inorganic Hybrid Materials</text:p>
          </table:table-cell>
          <table:table-cell table:style-name="ce8" office:value-type="float" office:value="119" calcext:value-type="float">
            <text:p>119</text:p>
          </table:table-cell>
          <table:table-cell table:style-name="ce11" office:value-type="string" calcext:value-type="string">
            <text:p>J. Mater. Chem. A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39/c7ta04449f" xlink:type="simple">https://doi.org/10.1039/c7ta04449f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angbo</text:p>
          </table:table-cell>
          <table:table-cell table:style-name="ce2" office:value-type="string" calcext:value-type="string">
            <text:p>Atomic-scale surface modifications and novel electrode designs for high-performance sodium-ion batteries via atomic layer deposition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J. Mater. Chem. A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39/c7ta02742g" xlink:type="simple">https://doi.org/10.1039/c7ta02742g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u, Chenyuan; Han, Kai; Geng, Dongsheng; Ye, Hongqi; Meng, Xiangbo</text:p>
          </table:table-cell>
          <table:table-cell table:style-name="ce4" office:value-type="string" calcext:value-type="string">
            <text:p>Achieving High-Performance Silicon Anodes of Lithium-Ion Batteries via Atomic and Molecular Layer Deposited Surface Coatings: an Overview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Electrochim. Acta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16/j.electacta.2017.09.036" xlink:type="simple">https://doi.org/10.1016/j.electacta.2017.09.03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Gaskins, John T.; Hopkins, Patrick E.; Merrill, Devin R.; Bauers, Sage R.; Hadland, Erik; Johnson, David C.; Koh, Donghyi; Yum, Jung Hwan; Banerjee, Sanjay; Nordell, Bradley J.<text:span text:style-name="T1"> </text:span><text:span text:style-name="T2">; et al.</text:span></text:p>
          </table:table-cell>
          <table:table-cell table:style-name="ce4" office:value-type="string" calcext:value-type="string">
            <text:p>Review—Investigation and Review of the Thermal, Mechanical, Electrical, Optical, and Structural Properties of Atomic Layer Deposited High- <text:span text:style-name="T3">k</text:span><text:span text:style-name="T4"> Dielectrics: Beryllium Oxide, Aluminum Oxide, Hafnium Oxide, and Aluminum Nitride</text:span>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ECS J. Solid State Sci. Technol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149/2.0091710jss" xlink:type="simple">https://doi.org/10.1149/2.0091710jss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im, Hyun Gu; Lee, Han-Bo-Ram</text:p>
          </table:table-cell>
          <table:table-cell table:style-name="ce4" office:value-type="string" calcext:value-type="string">
            <text:p>Atomic Layer Deposition on 2D Materials</text:p>
          </table:table-cell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21/acs.chemmater.6b05103" xlink:type="simple">https://doi.org/10.1021/acs.chemmater.6b0510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uiykov, Serge; Kawaguchi, Toshikazu; Han, Zhenyin; Akbari, Mohammad Karbalaei; Heynderickx, Philippe M.</text:p>
          </table:table-cell>
          <table:table-cell table:style-name="ce2" office:value-type="string" calcext:value-type="string">
            <text:p>Interfacial engineering of two-dimensional nanostructured materials by atomic layer deposition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Appl. Surf. Sci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16/j.apsusc.2016.09.040" xlink:type="simple">https://doi.org/10.1016/j.apsusc.2016.09.04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arbasian, Golnaz; McConnell, Michael S.; George, Hubert; Schneider, Louisa C.; Filmer, Matthew J.; Orlov, Alexei O.; Nazarov, Alexei N.; Snider, Gregory L.</text:p>
          </table:table-cell>
          <table:table-cell table:style-name="ce2" office:value-type="string" calcext:value-type="string">
            <text:p>Metal-Insulator-Metal Single Electron Transistors with Tunnel Barriers Prepared by Atomic Layer Deposition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Appl. Sci.-Basel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3390/app7030246" xlink:type="simple">https://doi.org/10.3390/app703024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ngh, Joseph A.; Yang, Nuoya; Bent, Stacey F.</text:p>
          </table:table-cell>
          <table:table-cell table:style-name="ce2" office:value-type="string" calcext:value-type="string">
            <text:p>Nanoengineering Heterogeneous Catalysts by Atomic Layer Deposition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Annu. Rev. Chem. Biomol. Eng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146/annurev-chembioeng-060816-101547" xlink:type="simple">https://doi.org/10.1146/annurev-chembioeng-060816-10154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Vervuurt, Rene H. J.; Kessels, Wilhelmus M. M. (Erwin); Bol, Ageeth A.</text:p>
          </table:table-cell>
          <table:table-cell table:style-name="ce2" office:value-type="string" calcext:value-type="string">
            <text:p>Atomic Layer Deposition for Graphene Device Integration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02/admi.201700232" xlink:type="simple">https://doi.org/10.1002/admi.20170023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Sønsteby, Henrik Hovde; Fjellvag, Helmer; Nilsen, Ola</text:p>
          </table:table-cell>
          <table:table-cell table:style-name="ce2" office:value-type="string" calcext:value-type="string">
            <text:p>Functional Perovskites by Atomic Layer Deposition - An Overview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02/admi.201600903" xlink:type="simple">https://doi.org/10.1002/admi.20160090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Tripathi, Tripurari Sharan; Karppinen, Maarit</text:p>
          </table:table-cell>
          <table:table-cell table:style-name="ce2" office:value-type="string" calcext:value-type="string">
            <text:p>Atomic Layer Deposition of p-Type Semiconducting Thin Films: a Review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02/admi.201700300" xlink:type="simple">https://doi.org/10.1002/admi.20170030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u, Jingjie; Li, Zhaodong; Yu, Yanhao; Wang, Xudong</text:p>
          </table:table-cell>
          <table:table-cell table:style-name="ce2" office:value-type="string" calcext:value-type="string">
            <text:p>Atomic Layer Deposition for Advanced Electrode Design in Photoelectrochemical and Triboelectric System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02/admi.201600835" xlink:type="simple">https://doi.org/10.1002/admi.20160083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ao, Zhe; Qin, Yong</text:p>
          </table:table-cell>
          <table:table-cell table:style-name="ce2" office:value-type="string" calcext:value-type="string">
            <text:p>Design and Properties of Confined Nanocatalysts by Atomic Layer Deposition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string" calcext:value-type="string">
            <text:p>Accounts Chem. Res.</text:p>
          </table:table-cell>
          <table:table-cell table:style-name="ce8" office:value-type="float" office:value="2017" calcext:value-type="float">
            <text:p>2017</text:p>
          </table:table-cell>
          <table:table-cell table:style-name="ce18" office:value-type="string" calcext:value-type="string">
            <text:p><text:a xlink:href="https://doi.org/10.1021/acs.accounts.7b00266" xlink:type="simple">https://doi.org/10.1021/acs.accounts.7b0026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nha, Soumyadeep; Nandi, Dip K.; Kim, Soo-Hyun; Heo, Jaeyeong</text:p>
          </table:table-cell>
          <table:table-cell table:style-name="ce4" office:value-type="string" calcext:value-type="string">
            <text:p>Atomic-layer-deposited buffer layers for thin film solar cells using earth-abundant absorber materials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Solar Energy Mat. Solar Cell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16/j.solmat.2017.09.044" xlink:type="simple">https://doi.org/10.1016/j.solmat.2017.09.04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g, Hao-Cheng; Waldman, Ruben Z.; Chen, Zhaowei; Darling, Seth B.</text:p>
          </table:table-cell>
          <table:table-cell table:style-name="ce2" office:value-type="string" calcext:value-type="string">
            <text:p>Atomic layer deposition for membrane interface engineering</text:p>
          </table:table-cell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Nanoscale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39/c8nr08114j" xlink:type="simple">https://doi.org/10.1039/c8nr08114j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o, Kun; Cai, Jiaming; Liu, Xiao; Chen, Rong</text:p>
          </table:table-cell>
          <table:table-cell table:style-name="ce2" office:value-type="string" calcext:value-type="string">
            <text:p>Review Article: Catalysts design and synthesis via selective atomic layer deposition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116/1.5000587" xlink:type="simple">https://doi.org/10.1116/1.500058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heng, Jiazhen; Lee, Jung-Hoon; Choi, Wan-Ho; Hong, TaeHyun; Kim, MinJung; Park, Jin-Seong</text:p>
          </table:table-cell>
          <table:table-cell table:style-name="ce2" office:value-type="string" calcext:value-type="string">
            <text:p>Review Article: Atomic layer deposition for oxide semiconductor thin film transistors: Advances in research and development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116/1.5047237" xlink:type="simple">https://doi.org/10.1116/1.504723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Onn, Tzia Ming; Kungas, Rainer; Fornasiero, Paolo; Huang, Kevin; Gorte, Raymond J.</text:p>
          </table:table-cell>
          <table:table-cell table:style-name="ce2" office:value-type="string" calcext:value-type="string">
            <text:p>Atomic Layer Deposition on Porous Materials: Problems with Conventional Approaches to Catalyst and Fuel Cell Electrode Preparation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Inorganic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3390/inorganics6010034" xlink:type="simple">https://doi.org/10.3390/inorganics601003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iu, Jian; Zhu, Hongzheng; Shiraz, Mohammed H. A.</text:p>
          </table:table-cell>
          <table:table-cell table:style-name="ce2" office:value-type="string" calcext:value-type="string">
            <text:p>Toward 3D Solid-State Batteries via Atomic Layer Deposition Approach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Front. Energy Res.</text:p>
          </table:table-cell>
          <table:table-cell table:style-name="ce8" office:value-type="float" office:value="2018" calcext:value-type="float">
            <text:p>2018</text:p>
          </table:table-cell>
          <table:table-cell table:style-name="ce19" office:value-type="string" calcext:value-type="string">
            <text:p><text:a xlink:href="https://doi.org/10.3389/fenrg.2018.00010" xlink:type="simple">https://doi.org/10.3389/fenrg.2018.0001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äntymäki, Miia; Ritala, Mikko; Leskelä, Markku</text:p>
          </table:table-cell>
          <table:table-cell table:style-name="ce2" office:value-type="string" calcext:value-type="string">
            <text:p>Metal Fluorides as Lithium-Ion Battery Materials: An Atomic Layer Deposition Perspective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Coating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3390/coatings8080277" xlink:type="simple">https://doi.org/10.3390/coatings808027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eber, Matthieu; Julbe, Anne; Ayral, Andre; Miele, Philippe; Bechelany, Mikhael</text:p>
          </table:table-cell>
          <table:table-cell table:style-name="ce2" office:value-type="string" calcext:value-type="string">
            <text:p>Atomic Layer Deposition for Membranes: Basics, Challenges, and Opportunities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Chem. Mat.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21/acs.chemmater.8b02687" xlink:type="simple">https://doi.org/10.1021/acs.chemmater.8b0268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raniel, Octavio; Weber, Matthieu; Balme, Sebastien; Miele, Philippe; Bechelany, Mikhael</text:p>
          </table:table-cell>
          <table:table-cell table:style-name="ce2" office:value-type="string" calcext:value-type="string">
            <text:p>Atomic layer deposition for biosensing applications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Biosens. Bioelectron.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16/j.bios.2018.09.038" xlink:type="simple">https://doi.org/10.1016/j.bios.2018.09.03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un, Qian; Lau, Kah Chun; Geng, Dongsheng; Meng, Xiangbo</text:p>
          </table:table-cell>
          <table:table-cell table:style-name="ce4" office:value-type="string" calcext:value-type="string">
            <text:p>Atomic and Molecular Layer Deposition for Superior Lithium-Sulfur Batteries: Strategies, Performance, and Mechanisms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string" calcext:value-type="string">
            <text:p>Batteries and Supercap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02/batt.201800024" xlink:type="simple">https://doi.org/10.1002/batt.20180002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i, Jiyu; Sun, Qian; Meng, Xiangbo</text:p>
          </table:table-cell>
          <table:table-cell table:style-name="ce2" office:value-type="string" calcext:value-type="string">
            <text:p>Novel nanostructured materials by atomic and molecular layer deposition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IMS Materials Science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3934/matersci.2018.5.957" xlink:type="simple">https://doi.org/10.3934/matersci.2018.5.95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dhikari, Sangeeta; Selvaraj, Seenivasan; Kim, Do-Heyoung</text:p>
          </table:table-cell>
          <table:table-cell table:style-name="ce2" office:value-type="string" calcext:value-type="string">
            <text:p>Progress in Powder Coating Technology Using Atomic Layer Deposition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02/admi.201800581" xlink:type="simple">https://doi.org/10.1002/admi.20180058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ang Hengwei; Lu Junling</text:p>
          </table:table-cell>
          <table:table-cell table:style-name="ce2" office:value-type="string" calcext:value-type="string">
            <text:p>Atomic Layer Deposition: A Gas Phase Route to Bottom-up Precise Synthesis of Heterogeneous Catalyst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Acta Phys.-Chim. Sin.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3866/PKU.WHXB201804201" xlink:type="simple">https://doi.org/10.3866/PKU.WHXB20180420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o, Yang; Sun, Xueliang</text:p>
          </table:table-cell>
          <table:table-cell table:style-name="ce2" office:value-type="string" calcext:value-type="string">
            <text:p>Molecular Layer Deposition for Energy Conversion and Storage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string" calcext:value-type="string">
            <text:p>ACS Energy Lett.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21/acsenergylett.8b00145" xlink:type="simple">https://doi.org/10.1021/acsenergylett.8b0014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ng, Bin; Qin, Yong</text:p>
          </table:table-cell>
          <table:table-cell table:style-name="ce2" office:value-type="string" calcext:value-type="string">
            <text:p>Interface Tailoring of Heterogeneous Catalysts by Atomic Layer Deposition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ACS Catal.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oi.org/10.1021/acscatal.8b02659" xlink:type="simple">https://doi.org/10.1021/acscatal.8b0265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arry, S. T.; Teplyakov, A. V.; Zaera, F.</text:p>
          </table:table-cell>
          <table:table-cell table:style-name="ce2" office:value-type="string" calcext:value-type="string">
            <text:p>The Chemistry of Inorganic Precursors during the Chemical Deposition of Films on Solid Surfaces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Acc. Chem. Res</text:p>
          </table:table-cell>
          <table:table-cell table:style-name="ce8" office:value-type="float" office:value="2018" calcext:value-type="float">
            <text:p>2018</text:p>
          </table:table-cell>
          <table:table-cell table:style-name="ce18" office:value-type="string" calcext:value-type="string">
            <text:p><text:a xlink:href="https://dx.doi.org/10.1021/acs.accounts.8b00012" xlink:type="simple">https://dx.doi.org/10.1021/acs.accounts.8b0001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Oviroh, Peter Ozaveshe; Akbarzadeh, Rokhsareh; Pan, Dongqing; Coetzee, Rigardt Alfred Maarten; Jen, Tien-Chien</text:p>
          </table:table-cell>
          <table:table-cell table:style-name="ce2" office:value-type="string" calcext:value-type="string">
            <text:p>New development of atomic layer deposition: processes, methods and applications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string" calcext:value-type="string">
            <text:p>Sci. Technol. Adv.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80/14686996.2019.1599694" xlink:type="simple">https://doi.org/10.1080/14686996.2019.159969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uang, Yazhou; Liu, Lei</text:p>
          </table:table-cell>
          <table:table-cell table:style-name="ce2" office:value-type="string" calcext:value-type="string">
            <text:p>Recent progress in atomic layer deposition of molybdenum disulfide: a mini review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Sci. China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40843-018-9403-8" xlink:type="simple">https://doi.org/10.1007/s40843-018-9403-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eber, Matthieu Graniel, Octavio; Balme, Sebastian; Miele, Philippe; Bechelany, Mikhael</text:p>
          </table:table-cell>
          <table:table-cell table:style-name="ce4" office:value-type="string" calcext:value-type="string">
            <text:p>On the use of MOFs and ALD layers as nanomembranes for the enhancement of gas sensors selectivity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Nanomaterials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nano9111552" xlink:type="simple">https://doi.org/10.3390/nano911155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unoz-Rojas, D.; Maindron, T.; Esteve, A.; Piallat, E.; Kools, J. C. S.; Decams, J-M</text:p>
          </table:table-cell>
          <table:table-cell table:style-name="ce2" office:value-type="string" calcext:value-type="string">
            <text:p>Speeding up the unique assets of atomic layer deposition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Mater. Today Chem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16/j.mtchem.2018.11.013" xlink:type="simple">https://doi.org/10.1016/j.mtchem.2018.11.01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rasadam, V. P.; Bahlawane, N.; Mattelaer, F.; Rampelberg, G.; Detavernier, C.; Fang, L.; Jiang, Y.; Martens, K.; Parkin, I. P.; Papakonstantinou, I</text:p>
          </table:table-cell>
          <table:table-cell table:style-name="ce2" office:value-type="string" calcext:value-type="string">
            <text:p>Atomic layer deposition of vanadium oxides: process and application review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Mater. Today Chem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16/j.mtchem.2019.03.004" xlink:type="simple">https://doi.org/10.1016/j.mtchem.2019.03.00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van Ommen, J. R.; Goulas, A.</text:p>
          </table:table-cell>
          <table:table-cell table:style-name="ce2" office:value-type="string" calcext:value-type="string">
            <text:p>Atomic layer deposition on particulate materials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Mater. Today Chem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16/j.mtchem.2019.08.002" xlink:type="simple">https://doi.org/10.1016/j.mtchem.2019.08.00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un, Hee Ju; Kim, Hogyoung; Choi, Byung Joon</text:p>
          </table:table-cell>
          <table:table-cell table:style-name="ce2" office:value-type="string" calcext:value-type="string">
            <text:p>Growth of Aluminum Nitride Thin Films by Atomic Layer Deposition and Their Applications: A Review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Korean J. Mater. Res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740/MRSK.2019.29.9.567" xlink:type="simple">https://doi.org/10.3740/MRSK.2019.29.9.56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ee, Seunghwan; Han, Ju-Hwan; Lee, Seong-Hyeon; Baek, Geon-Ho; Park, Jin-Seong</text:p>
          </table:table-cell>
          <table:table-cell table:style-name="ce2" office:value-type="string" calcext:value-type="string">
            <text:p>Review of Organic/Inorganic Thin Film Encapsulation by Atomic Layer Deposition for a Flexible OLED Display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JOM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11837-018-3150-3" xlink:type="simple">https://doi.org/10.1007/s11837-018-3150-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ubramanian, Ashwanth; Tiwale, Nikhil; Nam, Chang-Yong</text:p>
          </table:table-cell>
          <table:table-cell table:style-name="ce2" office:value-type="string" calcext:value-type="string">
            <text:p>Review of Recent Advances in Applications of Vapor-Phase Material Infiltration Based on Atomic Layer Deposition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JOM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11837-018-3141-4" xlink:type="simple">https://doi.org/10.1007/s11837-018-3141-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cDonnell, Stephen J.; Wallace, Robert M.</text:p>
          </table:table-cell>
          <table:table-cell table:style-name="ce2" office:value-type="string" calcext:value-type="string">
            <text:p>UZ-Ozone Functionalization of 2D Materials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JOM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11837-018-3156-x" xlink:type="simple">https://doi.org/10.1007/s11837-018-3156-x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eskelä, Markku; Mattinen, Miika; Ritala, Mikko</text:p>
          </table:table-cell>
          <table:table-cell table:style-name="ce2" office:value-type="string" calcext:value-type="string">
            <text:p>Review Article: Atomic layer deposition of optoelectronic materials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J. Vac. Sci. Technol. B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https://doi.org/10.1116/1.5083692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noops, Harm C. M.; Faraz, Tahsin; Arts, Karsten; Kessels, Wilhelmus M. M. (Erwin)</text:p>
          </table:table-cell>
          <table:table-cell table:style-name="ce2" office:value-type="string" calcext:value-type="string">
            <text:p>Status and prospects of plasma-assisted atomic layer deposition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116/1.5088582" xlink:type="simple">https://doi.org/10.1116/1.508858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Ovanesyan, Rafail A; Filatova, Ekaterina A; Elliott, Simon D; Hausmann, Dennis M; Smith, David C; Agarwal, Sumit</text:p>
          </table:table-cell>
          <table:table-cell table:style-name="ce2" office:value-type="string" calcext:value-type="string">
            <text:p>Atomic layer deposition of silicon-based dielectrics for semiconductor manufacturing: Current status and future outlook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x.doi.org/10.1116/1.5113631" xlink:type="simple">https://dx.doi.org/10.1116/1.511363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ao, Zhengning; Banerjee, Parag</text:p>
          </table:table-cell>
          <table:table-cell table:style-name="ce2" office:value-type="string" calcext:value-type="string">
            <text:p>Review Article: Atomic layer deposition of doped ZnO films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116/1.5112777" xlink:type="simple">https://doi.org/10.1116/1.511277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hin, Jeong Woo; Go, Dohyun; Kye, Seung Hyeon; Lee, Sungje; An, Jihwan</text:p>
          </table:table-cell>
          <table:table-cell table:style-name="ce2" office:value-type="string" calcext:value-type="string">
            <text:p>Review on process-microstructure-performance relationship in ALD-engineered SOFC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J. Phys. Energy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88/2515-7655/ab30a0" xlink:type="simple">https://doi.org/10.1088/2515-7655/ab30a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eimer, Alan W.</text:p>
          </table:table-cell>
          <table:table-cell table:style-name="ce2" office:value-type="string" calcext:value-type="string">
            <text:p>Particle atomic layer deposition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J. Nanopart. Res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11051-018-4442-9" xlink:type="simple">https://doi.org/10.1007/s11051-018-4442-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o, Zhe; Kong, Ye; Zhang, Zhiwei; Huang, Gaoshan; Mei, Yongfeng</text:p>
          </table:table-cell>
          <table:table-cell table:style-name="ce4" office:value-type="string" calcext:value-type="string">
            <text:p>Atomic layer-deposited nanostructures and their applications in energy storage and sensing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557/jmr.2019.329" xlink:type="simple">https://doi.org/10.1557/jmr.2019.32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rakash, Jai; Swart, Hendrik C.; Zhang, Gaixia; Sun, Shuhui</text:p>
          </table:table-cell>
          <table:table-cell table:style-name="ce2" office:value-type="string" calcext:value-type="string">
            <text:p>Emerging applications of atomic layer deposition for the rational design of novel nanostructures for surface-enhanced Raman scattering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J. Mater. Chem. C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39/c8tc06299d" xlink:type="simple">https://doi.org/10.1039/c8tc06299d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Eswar, N. K. R.; Sign, Satyapaul A.; Heo, Jaeyeong</text:p>
          </table:table-cell>
          <table:table-cell table:style-name="ce2" office:value-type="string" calcext:value-type="string">
            <text:p>Atomic layer deposited photocatalysts: comprehensive review on viable fabrication routes and reactor design approaches for photo-mediated redox reaction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J. Mater. Chem. A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39/C9TA04780H" xlink:type="simple">https://doi.org/10.1039/C9TA04780H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him, Joon Hyung; Han, Gwon Deok; Choi, Hyung Jong; Kim, Yongmin; Xu, Shicheng; An, Jihwan; Kim, Young Beom; Graf, Tanja; Schladt, Thomas D.; Gur, Turgut M.; Prinz, Fritz B.</text:p>
          </table:table-cell>
          <table:table-cell table:style-name="ce2" office:value-type="string" calcext:value-type="string">
            <text:p>Atomic Layer Deposition for Surface Engineering of Solid Oxide Fuel Cell Electrodes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Int. J. Precis. Eng. Manuf. - Green Technol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40684-019-00092-7" xlink:type="simple">https://doi.org/10.1007/s40684-019-00092-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arimaghaloo, Alireza; Koo, Junmo; Kang, Hung-Sen; Song, Shin Ae; Shim, Joon Hyung; Lee, Min Hwan</text:p>
          </table:table-cell>
          <table:table-cell table:style-name="ce2" office:value-type="string" calcext:value-type="string">
            <text:p>Nanoscale Surface and Interface Engineering of Solid Oxide Fuel Cells by Atomic Layer Deposition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Int. J. Precis. Eng. Manuf. - Green Technol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7/s40684-019-00090-9" xlink:type="simple">https://doi.org/10.1007/s40684-019-00090-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llick, Bikash Chandra; Hsieh, Chien-Te; Yin, Ken-Ming; Gandomi, Yasser Ashraf; Huang, Kuan-Tsae</text:p>
          </table:table-cell>
          <table:table-cell table:style-name="ce2" office:value-type="string" calcext:value-type="string">
            <text:p>Review-On Atomic Layer Deposition: Current Progress and Future Challenges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ECS J. Solid State Sci. Technol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149/2.0201903jss" xlink:type="simple">https://doi.org/10.1149/2.0201903jss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uan, Guang-Jie; Xie, Jie-Fei; Li, Hao-Hao; Lu, Hong-Liang; Tian, Ying-Zhong</text:p>
          </table:table-cell>
          <table:table-cell table:style-name="ce2" office:value-type="string" calcext:value-type="string">
            <text:p>Atomic Layer Deposition of Inorganic Films for the Synthesis of Vertically Aligned Carbon Nanotube Arrays and Their Hybrid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Coatings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coatings9120806" xlink:type="simple">https://doi.org/10.3390/coatings912080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ng, Hongbo; Marshall, Christopher L.</text:p>
          </table:table-cell>
          <table:table-cell table:style-name="ce2" office:value-type="string" calcext:value-type="string">
            <text:p>Atomic layer deposition: Catalytic preparation and modification technique for the next generation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Chinese J. Catal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16/S1872-2067(19)63321-8" xlink:type="simple">https://doi.org/10.1016/S1872-2067(19)63321-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ckus, Adriaan J. M.; Merkx, Marc J. M.; Kessels, Wilhelmus M. M.</text:p>
          </table:table-cell>
          <table:table-cell table:style-name="ce2" office:value-type="string" calcext:value-type="string">
            <text:p>From the Bottom-Up: Toward Atomic Area-Selective Atomic Layer Deposition with High Selectivity</text:p>
          </table:table-cell>
          <table:table-cell table:style-name="ce8" office:value-type="float" office:value="125" calcext:value-type="float">
            <text:p>125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21/acs.chemmater.8b03454" xlink:type="simple">https://doi.org/10.1021/acs.chemmater.8b03454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ckus, Adriaan J. M.; Schneider, Joel R.; MacIsaac, Callisto; Baker, Jon G.; Bent, Stacey F.</text:p>
          </table:table-cell>
          <table:table-cell table:style-name="ce2" office:value-type="string" calcext:value-type="string">
            <text:p>Synthesis of Doped, Ternary, and Quaternary Materials by Atomic Layer Deposition: A Review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string" calcext:value-type="string">
            <text:p>Chem. Mat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21/acs.chemmater.8b02878" xlink:type="simple">https://doi.org/10.1021/acs.chemmater.8b0287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eo, Seongrok; Jeong, Seonghwa; Park, Hyoungmin; Shin, Hyunjung; Park, Nam-Gyu</text:p>
          </table:table-cell>
          <table:table-cell table:style-name="ce2" office:value-type="string" calcext:value-type="string">
            <text:p>Atomic layer deposition for efficient and stable perovskite solar cells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Chem. Commun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39/c8cc09578g" xlink:type="simple">https://doi.org/10.1039/c8cc09578g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im, Soong Yeon; Cha, Byeong Jun; Saqlain, Shahid; Seo, Hyun Ook; Kim, Young Dok</text:p>
          </table:table-cell>
          <table:table-cell table:style-name="ce2" office:value-type="string" calcext:value-type="string">
            <text:p>Atomic Layer Deposition for Preparation of Highly Efficient Catalysts for Dry Reforming of Methane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atalysts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catal9030266" xlink:type="simple">https://doi.org/10.3390/catal903026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chiliro, Emanuela; Lo Nigro, Raffaella; Roccaforte, Fabrizio; Giannazzo, Filippo</text:p>
          </table:table-cell>
          <table:table-cell table:style-name="ce2" office:value-type="string" calcext:value-type="string">
            <text:p>Recent Advances in Seeded and Seed-Layer-Free Atomic Layer Deposition of High-K Dielectrics on Graphene for Electronics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C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c5030053" xlink:type="simple">https://doi.org/10.3390/c503005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Ji, You Jin; Kim, Ki Seok; Kim, Ki Hyun; Byun, Ji Young; Yeom, Geun Young</text:p>
          </table:table-cell>
          <table:table-cell table:style-name="ce2" office:value-type="string" calcext:value-type="string">
            <text:p>A Brief Review of Plasma Enhanced Atomic Layer Deposition of Si3N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ppl. Sci. Converg. Technol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5757/ASCT.2019.28.5.142" xlink:type="simple">https://doi.org/10.5757/ASCT.2019.28.5.14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hn, Jinseong; Ahn, Changui; Jeon, Seokwoo; Park, Junyong</text:p>
          </table:table-cell>
          <table:table-cell table:style-name="ce2" office:value-type="string" calcext:value-type="string">
            <text:p>Atomic Layer Deposition of Inorganic Thin Films on 3D Polymer Nanonetwork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Appl. Sci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app9101990" xlink:type="simple">https://doi.org/10.3390/app9101990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o, Chao; Xiang, Jinjuan</text:p>
          </table:table-cell>
          <table:table-cell table:style-name="ce2" office:value-type="string" calcext:value-type="string">
            <text:p>Atomic Layer Deposition (ALD) of Metal Gates for CMOS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Appl. Sci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3390/app9112388" xlink:type="simple">https://doi.org/10.3390/app911238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remers, Veronique; Puurunen, Riikka L.; Dendooven, Jolien</text:p>
          </table:table-cell>
          <table:table-cell table:style-name="ce2" office:value-type="string" calcext:value-type="string">
            <text:p>Conformality in atomic layer deposition: Current status overview of analysis and modelling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string" calcext:value-type="string">
            <text:p>Appl. Phys. Rev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63/1.5060967" xlink:type="simple">https://doi.org/10.1063/1.506096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agen, D. J.; Pemble, M. E.; Karppinen, M.</text:p>
          </table:table-cell>
          <table:table-cell table:style-name="ce2" office:value-type="string" calcext:value-type="string">
            <text:p>Atomic layer deposition of metals: Precursors and film growth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string" calcext:value-type="string">
            <text:p>Appl. Phys. Rev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63/1.5087759" xlink:type="simple">https://doi.org/10.1063/1.508775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Dvorak, Filip; Zazpe, Raul; Krbal, Milos; Sopha, Hanna; Prikryl, Jan; Ng, Siowwoon; Hromadko, Ludek; Bures, Filip; Macak, Jan M.</text:p>
          </table:table-cell>
          <table:table-cell table:style-name="ce4" office:value-type="string" calcext:value-type="string">
            <text:p>One-dimensional Anodic TiO2 Nanotubes Coated by Atomic Layer Deposition: Towards Advanced Applications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string" calcext:value-type="string">
            <text:p>Appl. Mater. Today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16/j.apmt.2018.11.005" xlink:type="simple">https://doi.org/10.1016/j.apmt.2018.11.00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oll, Mariona; Napari, Mari</text:p>
          </table:table-cell>
          <table:table-cell table:style-name="ce2" office:value-type="string" calcext:value-type="string">
            <text:p>Atomic layer deposition of functional multicomponent oxides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APL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63/1.5113656" xlink:type="simple">https://doi.org/10.1063/1.511365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Tiurin, Ortal; Ein-Eli, Yair</text:p>
          </table:table-cell>
          <table:table-cell table:style-name="ce2" office:value-type="string" calcext:value-type="string">
            <text:p>A Critical Review: The Impact of the Battery Electrode Material Substrate on the Composition and Properties of Atomic Layer Deposition (ALD) Coating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2/admi.201901455" xlink:type="simple">https://doi.org/10.1002/admi.20190145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andla, Dayakar; Tan, Daniel Qi</text:p>
          </table:table-cell>
          <table:table-cell table:style-name="ce4" office:value-type="string" calcext:value-type="string">
            <text:p>Progress Report on Atomic Layer Deposition Toward Hybrid Nanocomposite Electrodes for Next Generation Supercapacitors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2/admi.201900678" xlink:type="simple">https://doi.org/10.1002/admi.20190067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en, Zhangsen; Zhang, Gaixia; Prakash, Jai; Zheng, Yi; Sun, Shuhui</text:p>
          </table:table-cell>
          <table:table-cell table:style-name="ce2" office:value-type="string" calcext:value-type="string">
            <text:p>Rational Design of Novel Catalysts with Atomic Layer Deposition for the Reduction of Carbon Dioxide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Adv. Energy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02/aenm.201900889" xlink:type="simple">https://doi.org/10.1002/aenm.20190088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sundi, Arun S.; Raiford, James A.; Bent, Stacey F.</text:p>
          </table:table-cell>
          <table:table-cell table:style-name="ce2" office:value-type="string" calcext:value-type="string">
            <text:p>Opportunities for Atomic Layer Deposition in Emerging Energy Technologies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string" calcext:value-type="string">
            <text:p>ACS Energy Lett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21/acsenergylett.9b00249" xlink:type="simple">https://doi.org/10.1021/acsenergylett.9b0024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ao, W.; Marichy, C.; Journet, C.</text:p>
          </table:table-cell>
          <table:table-cell table:style-name="ce2" office:value-type="string" calcext:value-type="string">
            <text:p>Atomic layer deposition of stable 2D materials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2D Mater.</text:p>
          </table:table-cell>
          <table:table-cell table:style-name="ce8" office:value-type="float" office:value="2019" calcext:value-type="float">
            <text:p>2019</text:p>
          </table:table-cell>
          <table:table-cell table:style-name="ce18" office:value-type="string" calcext:value-type="string">
            <text:p><text:a xlink:href="https://doi.org/10.1088/2053-1583/aad94f" xlink:type="simple">https://doi.org/10.1088/2053-1583/aad94f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nha, Soumyadeep; Nandi, Dip K.; Pawar, Pravin S.; Kim, Soo-Hyun; Heo, Jaeyeong</text:p>
          </table:table-cell>
          <table:table-cell table:style-name="ce4" office:value-type="string" calcext:value-type="string">
            <text:p>A review on atomic layer deposited buffer layers for Cu(In,Ga)Se2 (CIGS) thin film solar cells: Past, present, and future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Solar Energy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j.solener.2020.09.022" xlink:type="simple">https://doi.org/10.1016/j.solener.2020.09.02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rinkmann, Kai Oliver; Gahlmann, Tobias; Riedl, Thomas</text:p>
          </table:table-cell>
          <table:table-cell table:style-name="ce2" office:value-type="string" calcext:value-type="string">
            <text:p>Atomic Layer Deposition of Functional Layers in Planar Perovskite Solar Cells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Sol. RRL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2/solr.201900332" xlink:type="simple">https://doi.org/10.1002/solr.20190033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Xing, Zhi; Xiao, Junjun; Hu, Ting; Meng, Xiangchuan; Li, Dengxue; Hu, Xiaotian; Chen, Yiwang</text:p>
          </table:table-cell>
          <table:table-cell table:style-name="ce2" office:value-type="string" calcext:value-type="string">
            <text:p>Atomic Layer Deposition of Metal Oxides in Perovskite Solar Cells: Present and Future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mall Methods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2/smtd.202000588" xlink:type="simple">https://doi.org/10.1002/smtd.20200058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o, Kun; Cai, Jiaming; Shan, Bin; Chen, Rong</text:p>
          </table:table-cell>
          <table:table-cell table:style-name="ce2" office:value-type="string" calcext:value-type="string">
            <text:p>Surface functionalization on nanoparticles via atomic layer deposition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Sci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j.scib.2020.01.016" xlink:type="simple">https://doi.org/10.1016/j.scib.2020.01.01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uziewicz, Elzbieta; Krajewski, Tomasz Aleksander; Przezdziecka, Ewa; Korona, Krzysztof P.; Czechowski, Nikodem; Klopotowski, Lukasz; Terziyska, Penka</text:p>
          </table:table-cell>
          <table:table-cell table:style-name="ce2" office:value-type="string" calcext:value-type="string">
            <text:p>Zinc Oxide Grown by Atomic Layer Deposition: From Heavily n-Type to p-Type Material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Phys. Status Solidi B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2/pssb.201900472" xlink:type="simple">https://doi.org/10.1002/pssb.201900472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ou, Binze; Liu, Mengjia; Wen, Yanwei; Li, Yun; Chen, Rong</text:p>
          </table:table-cell>
          <table:table-cell table:style-name="ce2" office:value-type="string" calcext:value-type="string">
            <text:p>Atomic layer deposition for quantum dots based devices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Opto-electron. adv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29026/oea.2020.190043" xlink:type="simple">https://doi.org/10.29026/oea.2020.19004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shusbekova, K; Ashurbekova, K; Botta, G; Yurkevich, O; Knez, M;</text:p>
          </table:table-cell>
          <table:table-cell table:style-name="ce4" office:value-type="string" calcext:value-type="string">
            <text:p>Vapor phase processing: a novel approach for fabricating functional hybrid materials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Nanotechnol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88/1361-6528/ab8edb" xlink:type="simple">https://doi.org/10.1088/1361-6528/ab8edb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ossain, Md Anower; Khoo, Kean Thong; Cui, Xin; Poduval, Geedhika; Zhang, Tian; Li, Xiang; Li,Wei Min; Hoex, Bram</text:p>
          </table:table-cell>
          <table:table-cell table:style-name="ce2" office:value-type="string" calcext:value-type="string">
            <text:p>Atomic layer deposition enabling higher efficiency solar cells: A review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Nano Materials Science</text:p>
          </table:table-cell>
          <table:table-cell table:style-name="ce8" office:value-type="float" office:value="2020" calcext:value-type="float">
            <text:p>2020</text:p>
          </table:table-cell>
          <table:table-cell table:style-name="ce19" office:value-type="string" calcext:value-type="string">
            <text:p><text:a xlink:href="https://doi.org/10.1016/j.nanoms.2019.10.001" xlink:type="simple">https://doi.org/10.1016/j.nanoms.2019.10.00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De Coster, Valentijn; Poelman, Hilde; Dendooven, Jolien; Detavernier, Christophe; Galvita, Vladimir V.</text:p>
          </table:table-cell>
          <table:table-cell table:style-name="ce2" office:value-type="string" calcext:value-type="string">
            <text:p>Designing Nanoparticles and Nanoalloys for Gas-Phase Catalysis with Controlled Surface Reactivity Using Colloidal Synthesis and Atomic Layer Deposition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olecules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3390/molecules25163735" xlink:type="simple">https://doi.org/10.3390/molecules2516373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i, Jiyu; Han, Xiaoxiao; Wang, Xin; Meng, Xiangbo</text:p>
          </table:table-cell>
          <table:table-cell table:style-name="ce2" office:value-type="string" calcext:value-type="string">
            <text:p>Atomic Layer Deposition of Two-Dimensional Layered Materials: Processes, Growth Mechanisms, and Characteristics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Matter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j.matt.2019.12.026" xlink:type="simple">https://doi.org/10.1016/j.matt.2019.12.026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en, Xin; Baumgart, Helmut</text:p>
          </table:table-cell>
          <table:table-cell table:style-name="ce2" office:value-type="string" calcext:value-type="string">
            <text:p>Advances in Atomic Layer Deposition (ALD) Nanolaminate Synthesis of Thermoelectric Films in Porous Templates for Improved Seebeck Coefficient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rials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3390/ma13061283" xlink:type="simple">https://doi.org/10.3390/ma1306128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ong, Guanghui; Tan, Daniel Q.</text:p>
          </table:table-cell>
          <table:table-cell table:style-name="ce2" office:value-type="string" calcext:value-type="string">
            <text:p>Atomic Layer Deposition for Polypropylene Film Engineering-A Review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Macromol. Mater. Eng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2/mame.202000127" xlink:type="simple">https://doi.org/10.1002/mame.20200012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onsteby, Henrik H.; Yanguas-Gil, Angel; Elam, Jeffrey W.</text:p>
          </table:table-cell>
          <table:table-cell table:style-name="ce2" office:value-type="string" calcext:value-type="string">
            <text:p>Consistency and reproducibility in atomic layer deposition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1.5140603" xlink:type="simple">https://doi.org/10.1116/1.514060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oris, David R.; Wheeler, Virginia D.; Nepal, Neeraj; Qadri, Syed B.; Walton, Scott G.; Eddy, Charles (Chip) R.</text:p>
          </table:table-cell>
          <table:table-cell table:style-name="ce2" office:value-type="string" calcext:value-type="string">
            <text:p>The role of plasma in plasma-enhanced atomic layer deposition of crystalline films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6.0000145" xlink:type="simple">https://doi.org/10.1116/6.000014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Nam, Taewook; Seo, Seunggi; Kim, Hyungjun</text:p>
          </table:table-cell>
          <table:table-cell table:style-name="ce2" office:value-type="string" calcext:value-type="string">
            <text:p>Atomic layer deposition of a uniform thin film on two-dimensional transition metal dichalcogenide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6.0000068" xlink:type="simple">https://doi.org/10.1116/6.000006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heil, Ryan; Chang, Jane P.</text:p>
          </table:table-cell>
          <table:table-cell table:style-name="ce4" office:value-type="string" calcext:value-type="string">
            <text:p>Synthesis and integration of thin film solid state electrolytes for 3D Li-ion microbatterie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1.5142859" xlink:type="simple">https://doi.org/10.1116/1.514285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ønsteby, Henrik H.; Bratvold, Jon E.; Killi, Veronica A. -L. K.; Choudhury, Devika; Elam, Jeffrey W.; Fjellvåg, Helmer; Nilsen, Ola</text:p>
          </table:table-cell>
          <table:table-cell table:style-name="ce2" office:value-type="string" calcext:value-type="string">
            <text:p>tert-butoxides as precursors for atomic layer deposition of alkali metal containing thin film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6.0000589" xlink:type="simple">https://doi.org/10.1116/6.0000589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u, Judy Z.; Acharya, Jagaran; Goul, Ryan</text:p>
          </table:table-cell>
          <table:table-cell table:style-name="ce2" office:value-type="string" calcext:value-type="string">
            <text:p>In vacuo atomic layer deposition and electron tunneling characterization of ultrathin dielectric films for metal/insulator/metal tunnel junction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116/1.5141078" xlink:type="simple">https://doi.org/10.1116/1.5141078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Jeon, Woojin</text:p>
          </table:table-cell>
          <table:table-cell table:style-name="ce2" office:value-type="string" calcext:value-type="string">
            <text:p>Recent advances in the understanding of high-k dielectric materials deposited by atomic layer deposition for dynamic random-access memory capacitor application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557/jmr.2019.335" xlink:type="simple">https://doi.org/10.1557/jmr.2019.335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i, Yun; Xiong, Yingfei; Yang, Huizhi; Cao, Kun; Chen, Rong</text:p>
          </table:table-cell>
          <table:table-cell table:style-name="ce2" office:value-type="string" calcext:value-type="string">
            <text:p>Thin film encapsulation for the organic light-emitting diodes display via atomic layer deposition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557/jmr.2019.331" xlink:type="simple">https://doi.org/10.1557/jmr.2019.331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Nam, Taewook; Kim, Hyungjun</text:p>
          </table:table-cell>
          <table:table-cell table:style-name="ce2" office:value-type="string" calcext:value-type="string">
            <text:p>Atomic layer deposition for nonconventional nanomaterials and their application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557/jmr.2019.347" xlink:type="simple">https://doi.org/10.1557/jmr.2019.347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u, Kang; Li, Wenbin; Qin, Jian; Hao, Youchen; Sari, Hirbod Maleki Kheimeh; Feng, Hao; Li, Xifei</text:p>
          </table:table-cell>
          <table:table-cell table:style-name="ce2" office:value-type="string" calcext:value-type="string">
            <text:p>Controllable atomic layer deposition coatings to boost the performance of LiMnxCoyNi1-x-yO2 in lithium-ion batteries: A review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557/jmr.2019.393" xlink:type="simple">https://doi.org/10.1557/jmr.2019.393</text:a></text:p>
          </table:table-cell>
          <table:table-cell table:style-name="ce24"/>
          <table:table-cell table:number-columns-repeated="3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Jaggernauth, Aneeta; Mendes, Joana C.; Silva, Rui F.</text:p>
          </table:table-cell>
          <table:table-cell table:style-name="ce2" office:value-type="string" calcext:value-type="string">
            <text:p>Atomic layer deposition of high-kappa layers on polycrystalline diamond for MOS devices: a review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J. Mater. Chem. C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39/d0tc02063j" xlink:type="simple">https://doi.org/10.1039/d0tc02063j</text:a></text:p>
          </table:table-cell>
          <table:table-cell table:style-name="ce24"/>
          <table:table-cell table:number-columns-repeated="2"/>
          <table:table-cell table:style-name="ce26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Richey, Nathaniel E.; de Paula, Camila; Bent, Stacey F</text:p>
          </table:table-cell>
          <table:table-cell table:style-name="ce2" office:value-type="string" calcext:value-type="string">
            <text:p>Understanding chemical and physical mechanisms in atomic layer deposition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J. Chem. Phys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63/1.5133390" xlink:type="simple">https://doi.org/10.1063/1.513339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ee, Jieun; Kim, In S.; Hwang, Moon-Hyun; Chae, Kyu-Jung</text:p>
          </table:table-cell>
          <table:table-cell table:style-name="ce2" office:value-type="string" calcext:value-type="string">
            <text:p>Atomic layer deposition and electrospinning as membrane surface engineering methods for water treatment: a short review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viron. Sci. Water Res. Technol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39/c9ew01134j" xlink:type="simple">https://doi.org/10.1039/c9ew01134j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angbo</text:p>
          </table:table-cell>
          <table:table-cell table:style-name="ce2" office:value-type="string" calcext:value-type="string">
            <text:p>Atomic layer deposition of solid-state electrolytes for next-generation lithium-ion batteries and beyond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Energy Storage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j.ensm.2020.05.001" xlink:type="simple">https://doi.org/10.1016/j.ensm.2020.05.001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ng, Jun; Zhang, Gaixia; Chen, Zhangsen; Dai, Hongliu; Hu, Qingmin; Liao, Shijun; Sun, Shuhui</text:p>
          </table:table-cell>
          <table:table-cell table:style-name="ce2" office:value-type="string" calcext:value-type="string">
            <text:p>Emerging applications of atomic layer deposition for lithium-sulfur and sodium-sulfur batterie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Energy Storage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j.ensm.2019.11.025" xlink:type="simple">https://doi.org/10.1016/j.ensm.2019.11.025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Raiford, James A.; Oyakhire, Solomon T.; Bent, Stacey F.</text:p>
          </table:table-cell>
          <table:table-cell table:style-name="ce2" office:value-type="string" calcext:value-type="string">
            <text:p>Applications of atomic layer deposition and chemical vapor deposition for perovskite solar cells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Energy Environ Sci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39/d0ee00385a" xlink:type="simple">https://doi.org/10.1039/d0ee00385a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g, Huimin; Chen, Yao; Qin, Yong</text:p>
          </table:table-cell>
          <table:table-cell table:style-name="ce2" office:value-type="string" calcext:value-type="string">
            <text:p>Application of atomic layer deposition in fabricating high-efficiency electrocatalyst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Chinese J. Catal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16/S1872-2067(19)63440-6" xlink:type="simple">https://doi.org/10.1016/S1872-2067(19)63440-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arsons, Gregory N.; Clark, Robert D.</text:p>
          </table:table-cell>
          <table:table-cell table:style-name="ce2" office:value-type="string" calcext:value-type="string">
            <text:p>Area-Selective Deposition: Fundamentals, Applications, and Future Outlook</text:p>
          </table:table-cell>
          <table:table-cell table:style-name="ce8" office:value-type="float" office:value="67" calcext:value-type="float">
            <text:p>67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9" office:value-type="string" calcext:value-type="string">
            <text:p><text:a xlink:href="https://doi.org/10.1021/acs.chemmater.0c00722" xlink:type="simple">https://doi.org/10.1021/acs.chemmater.0c00722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5" office:value-type="string" calcext:value-type="string">
            <text:p>Cao, Kun; Cai, Jiaming; Chen, Rong</text:p>
          </table:table-cell>
          <table:table-cell table:style-name="ce5" office:value-type="string" calcext:value-type="string">
            <text:p>Inherently Selective Atomic Layer Deposition and Applications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Chem. Mater.</text:p>
          </table:table-cell>
          <table:table-cell table:style-name="ce9" office:value-type="float" office:value="2020" calcext:value-type="float">
            <text:p>2020</text:p>
          </table:table-cell>
          <table:table-cell table:style-name="ce21" office:value-type="string" calcext:value-type="string">
            <text:p><text:a xlink:href="http://doi/10.1021/acs.chemmater.9b04647" xlink:type="simple">http://doi/10.1021/acs.chemmater.9b0464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Ding, Shi-Jin; Wu, Xiaohan</text:p>
          </table:table-cell>
          <table:table-cell table:style-name="ce4" office:value-type="string" calcext:value-type="string">
            <text:p>Superior Atomic Layer Deposition Technology for Amorphous Oxide Semiconductor Thin-Film Transistor Memory Devices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21/acs.chemmater.9b03237" xlink:type="simple">https://doi.org/10.1021/acs.chemmater.9b0323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ng, Zhiwei; Zhao, Yuting; Zhao, Zhe; Huang, Gaoshan; Mei, Yongfeng</text:p>
          </table:table-cell>
          <table:table-cell table:style-name="ce4" office:value-type="string" calcext:value-type="string">
            <text:p>Atomic Layer Deposition-Derived Nanomaterials: Oxides, Transition Metal Dichalcogenides, and Metal − Organic Frameworks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21/acs.chemmater.9b04414" xlink:type="simple">https://doi.org/10.1021/acs.chemmater.9b0441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ang, Xiaofeng; Zhao, Zhe; Zhang, Chengcheng; Li, Qingbo; Liang, Xinhua</text:p>
          </table:table-cell>
          <table:table-cell table:style-name="ce2" office:value-type="string" calcext:value-type="string">
            <text:p>Surface Modification of Catalysts via Atomic Layer Deposition for Pollutants Elimination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Catalysts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3390/catal10111298" xlink:type="simple">https://doi.org/10.3390/catal1011129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u, Junling <text:s/></text:p>
          </table:table-cell>
          <table:table-cell table:style-name="ce4" office:value-type="string" calcext:value-type="string">
            <text:p>A Perspective on New Opportunities in Atom‑by‑Atom Synthesis of Heterogeneous Catalysts Using Atomic Layer Deposition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Catal. Lett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7/s10562-020-03412-8" xlink:type="simple">https://doi.org/10.1007/s10562-020-03412-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iannazzo, Filippo; Schiliro, Emanuela; Lo Nigro, Raffaella; Roccaforte, Fabrizio; Yakimova, Rositsa</text:p>
          </table:table-cell>
          <table:table-cell table:style-name="ce2" office:value-type="string" calcext:value-type="string">
            <text:p>Atomic Layer Deposition of High-k Insulators on Epitaxial Graphene: A Review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Appl. Sci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3390/app10072440" xlink:type="simple">https://doi.org/10.3390/app1007244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u, Fan; Du, Lei; Zhang, Gaixia; Su, Fengmei; Wang, Weichao; Sun, Shuhui</text:p>
          </table:table-cell>
          <table:table-cell table:style-name="ce2" office:value-type="string" calcext:value-type="string">
            <text:p>Electrode Engineering by Atomic Layer Deposition for Sodium-Ion Batteries: From Traditional to Advanced Batteries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Adv. Funct.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02/adfm.201906890" xlink:type="simple">https://doi.org/10.1002/adfm.20190689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oiudice, Anna; Lecina, Ona Segura; Buonsanti, Raffaella</text:p>
          </table:table-cell>
          <table:table-cell table:style-name="ce2" office:value-type="string" calcext:value-type="string">
            <text:p>Atomic Control in Multicomponent Nanomaterials: when Colloidal Chemistry Meets Atomic Layer Deposition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CS Mater. Lett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21/acsmaterialslett.0c00271" xlink:type="simple">https://doi.org/10.1021/acsmaterialslett.0c00271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Vempati, Sesha; Ranjith, Kugalur Shanmugam; Topuz, Fuat; Biyikli, Necmi; Uyar, Tamer</text:p>
          </table:table-cell>
          <table:table-cell table:style-name="ce2" office:value-type="string" calcext:value-type="string">
            <text:p>Electrospinning Combined with Atomic Layer Deposition to Generate Applied Nanomaterials: A Review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CS Appl. Nano Mater.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<text:a xlink:href="https://doi.org/10.1021/acsanm.0c01120" xlink:type="simple">https://doi.org/10.1021/acsanm.0c0112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ang, Degao; Huang, Qing; Shi, Weiqun; You, Wei; Meyer, Thomas J.</text:p>
          </table:table-cell>
          <table:table-cell table:style-name="ce2" office:value-type="string" calcext:value-type="string">
            <text:p>Application of Atomic Layer Deposition in Dye-Sensitized Photoelectrosynthesis Cell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Trends. Chem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trechm.2020.11.002" xlink:type="simple">https://doi.org/10.1016/j.trechm.2020.11.002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lutnar, Jan; Pumera, Martin</text:p>
          </table:table-cell>
          <table:table-cell table:style-name="ce2" office:value-type="string" calcext:value-type="string">
            <text:p>Applications of Atomic Layer Deposition in Design of Systems for Energy Conversion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Small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smll.202102088" xlink:type="simple">https://doi.org/10.1002/smll.20210208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Xu, Hongyan; Akbari, Mohammad Karbalaei; Kumar, Surender; Verpoort, Francis; Zhuiykov, Serge</text:p>
          </table:table-cell>
          <table:table-cell table:style-name="ce2" office:value-type="string" calcext:value-type="string">
            <text:p>Atomic layer deposition - state-of-the-art approach to nanoscale hetero-interfacial engineering of chemical sensors electrodes: A review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Sens. Actuators B Chem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snb.2020.129403" xlink:type="simple">https://doi.org/10.1016/j.snb.2020.129403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g, JunJie; Xing, YouQiang; Wu, Ze; Huang, Peng; Liu, Lei</text:p>
          </table:table-cell>
          <table:table-cell table:style-name="ce2" office:value-type="string" calcext:value-type="string">
            <text:p>Ultrathin molybdenum disulfide (MoS2) film obtained in atomic layer deposition: A mini-review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Sci. China Technol. Sci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7/s11431-020-1833-4" xlink:type="simple">https://doi.org/10.1007/s11431-020-1833-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osnov, E. A.; Malkov, A. A.; Malygin, A. A.</text:p>
          </table:table-cell>
          <table:table-cell table:style-name="ce2" office:value-type="string" calcext:value-type="string">
            <text:p>Nanotechnology of Molecular Layering in Production of Inorganic and Hybrid Materials for Various Functional Purposes (a Review): I. History of the Development of the Molecular Layering Method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Russ. J. Appl. Chem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134/S1070427221080024" xlink:type="simple">https://doi.org/10.1134/S107042722108002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osnov, E. A.; Malkov, A. A.; Malygin, A. A.</text:p>
          </table:table-cell>
          <table:table-cell table:style-name="ce2" office:value-type="string" calcext:value-type="string">
            <text:p>Nanotechnology of Molecular Layering in Production of Inorganic and Hybrid Materials for Various Functional Purposes: II. Molecular Layering Technology and Prospects for Its Commercialization and Development in the XXI Century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Russ. J. Appl. Chem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134/S1070427221090020" xlink:type="simple">https://doi.org/10.1134/S107042722109002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u, Yiyun; Lu, Jian; Feng, Hao</text:p>
          </table:table-cell>
          <table:table-cell table:style-name="ce2" office:value-type="string" calcext:value-type="string">
            <text:p>Surface modification and functionalization of powder materials by atomic layer deposition: a review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RSC Adv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39/d1ra00326g" xlink:type="simple">https://doi.org/10.1039/d1ra00326g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Forte, Marta Adriana; Silva, Ricardo Manuel; Tavares, Carlos Jose; Ferreira e Silva, Rui</text:p>
          </table:table-cell>
          <table:table-cell table:style-name="ce2" office:value-type="string" calcext:value-type="string">
            <text:p>Is Poly(methyl methacrylate) (PMMA) a Suitable Substrate for ALD? A Review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Polyme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3390/polym13081346" xlink:type="simple">https://doi.org/10.3390/polym1308134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Izyumskaya, Natalia; Fomra, Dhruv; Ding, Kai; Morkoc, Hadis; Kinsey, Nathaniel; ozgur, Umit; Avrutin, Vitaliy</text:p>
          </table:table-cell>
          <table:table-cell table:style-name="ce2" office:value-type="string" calcext:value-type="string">
            <text:p>High-Quality Plasmonic Materials TiN and ZnO:Al by Atomic Layer Deposition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Phys. Status Solidi Rapid Res. Lett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pssr.202100227" xlink:type="simple">https://doi.org/10.1002/pssr.20210022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eh, Yen-Wei; Lin, Su-Hui; Hsu, Tsung-Chi; Lai, Shouqiang; Lee, Po-Tsung; Lien, Shui-Yang; Wuu, Dong-Sing; Li, Guisen; Chen, Zhong; Wu, Tingzhu; Kuo, Hao-Chung</text:p>
          </table:table-cell>
          <table:table-cell table:style-name="ce2" office:value-type="string" calcext:value-type="string">
            <text:p>Advanced Atomic Layer Deposition Technologies for Micro-LEDs and VCSE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Nanoscale Res. Lett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186/s11671-021-03623-x" xlink:type="simple">https://doi.org/10.1186/s11671-021-03623-x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an, Lu; Hsieh, Chien-Te; Chandra Mallick, Bikash; Li, Jianlin; Ashraf Gandomi, Yasser</text:p>
          </table:table-cell>
          <table:table-cell table:style-name="ce2" office:value-type="string" calcext:value-type="string">
            <text:p>Recent progress and future prospects of atomic layer deposition to prepare/modify solid-state electrolytes and interfaces between electrodes for next-generation lithium batterie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Nanoscale Adv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39/d0na01072c" xlink:type="simple">https://doi.org/10.1039/d0na01072c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ark, Helen Hejin</text:p>
          </table:table-cell>
          <table:table-cell table:style-name="ce2" office:value-type="string" calcext:value-type="string">
            <text:p>Inorganic Materials by Atomic Layer Deposition for Perovskite Solar Cell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Nanomaterial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3390/nano11010088" xlink:type="simple">https://doi.org/10.3390/nano1101008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vagurunathan, Amarnath T.; Adhikari, Sangeeta; Kim, Do-Heyoung</text:p>
          </table:table-cell>
          <table:table-cell table:style-name="ce2" office:value-type="string" calcext:value-type="string">
            <text:p>Strategies and implications of atomic layer deposition in photoelectrochemical water splitting: Recent advances and prospect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Nano Energy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nanoen.2021.105802" xlink:type="simple">https://doi.org/10.1016/j.nanoen.2021.105802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g, Xiaobin; Martinson, Alex B. F.; Elam, Jeffrey W.; Shao, Lu; Darling, Seth B.</text:p>
          </table:table-cell>
          <table:table-cell table:style-name="ce2" office:value-type="string" calcext:value-type="string">
            <text:p>Water treatment based on atomically engineered materials: Atomic layer deposition and beyond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Matt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matt.2021.09.005" xlink:type="simple">https://doi.org/10.1016/j.matt.2021.09.005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rivello, chiara; Sevim, Semih; Graniel, Octavio; Franco, Carlos; Pane, Salvador; Puigmarti-Luis, Josep; Munoz-Rojas, David</text:p>
          </table:table-cell>
          <table:table-cell table:style-name="ce2" office:value-type="string" calcext:value-type="string">
            <text:p>Advanced technologies for the fabrication of MOF thin films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Mater. Horizo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9" office:value-type="string" calcext:value-type="string">
            <text:p><text:a xlink:href="https://doi.org/10.1039/D0MH00898B" xlink:type="simple">https://doi.org/10.1039/D0MH00898B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o, Qing; Stalin, Sanjuna; Archer, Lynden A.</text:p>
          </table:table-cell>
          <table:table-cell table:style-name="ce4" office:value-type="string" calcext:value-type="string">
            <text:p>Stabilizing metal battery anodes through the design of solid electrolyte interphases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Jou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joule.2021.03.024" xlink:type="simple">https://doi.org/10.1016/j.joule.2021.03.02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edersen, H.; Barry S. T.; Sundqvist, J.</text:p>
          </table:table-cell>
          <table:table-cell table:style-name="ce2" office:value-type="string" calcext:value-type="string">
            <text:p>Green CVD - Toward a sustainable philosophy for thin film deposition by chemical vapor deposition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x.doi.org/10.1116/6.0001125" xlink:type="simple">https://dx.doi.org/10.1116/6.0001125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rbrough, Josiah, Shearer, Alex B.; Bent, Stacey F.</text:p>
          </table:table-cell>
          <table:table-cell table:style-name="ce4" office:value-type="string" calcext:value-type="string">
            <text:p>Next generation nanopatterning using small molecule inhibitors for area-selective atomic layer deposition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J. Vac. Sci. Technol. A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116/6.0000840" xlink:type="simple">https://doi.org/10.1116/6.000084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Riyanto, Edy; Martides, Erie; Pikra, Ghalya; Atmaja, Tinton Dwi; Pramana, Rakhmad Indra; Purwanto, Andri Joko; Santosa, Arifin; Junianto, Endro; Darussalam, Rudi; Saepudin, Aep; et al.</text:p>
          </table:table-cell>
          <table:table-cell table:style-name="ce2" office:value-type="string" calcext:value-type="string">
            <text:p>A review of atomic layer deposition for high lithium-ion battery performance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J. Mater. Res. Technol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jmrt.2021.10.138" xlink:type="simple">https://doi.org/10.1016/j.jmrt.2021.10.13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eng, Xiangbo</text:p>
          </table:table-cell>
          <table:table-cell table:style-name="ce2" office:value-type="string" calcext:value-type="string">
            <text:p>Atomic and molecular layer deposition in pursuing better batterie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J. Mater. Res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557/s43578-020-00054-9" xlink:type="simple">https://doi.org/10.1557/s43578-020-00054-9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ee, Yoon Kyeung; Yoo, Chanyoung; Kim, Woohyun; Jeon, Jeong Woo; Hwang, Cheol Seong</text:p>
          </table:table-cell>
          <table:table-cell table:style-name="ce2" office:value-type="string" calcext:value-type="string">
            <text:p>Atomic layer deposition of chalcogenides for next-generation phase change memory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J. Mater. Chem. C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39/d1tc00186h" xlink:type="simple">https://doi.org/10.1039/d1tc00186h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i, Rui; Li, Ning; Hou, Jingwei; Yu, Yang; Liang, Lan; Yan, Beibei; Chen, Guanyi</text:p>
          </table:table-cell>
          <table:table-cell table:style-name="ce2" office:value-type="string" calcext:value-type="string">
            <text:p>Aquatic environment remediation by atomic layer deposition-based multi-functional materials: A review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J. Hazard. Mater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jhazmat.2020.123513" xlink:type="simple">https://doi.org/10.1016/j.jhazmat.2020.123513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o, Shiyao; Zhang, Zheng; Liao, Qingliang; Kang, Zhuo; Zhang, Yue</text:p>
          </table:table-cell>
          <table:table-cell table:style-name="ce2" office:value-type="string" calcext:value-type="string">
            <text:p>Interface Engineering for High-Performance Photoelectrochemical Cells via Atomic Layer Deposition Technique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Energy Technol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ente.202000819" xlink:type="simple">https://doi.org/10.1002/ente.202000819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ao, Yanqiang; Meng, Xiangbo; Li, Aidong</text:p>
          </table:table-cell>
          <table:table-cell table:style-name="ce2" office:value-type="string" calcext:value-type="string">
            <text:p>Atomic Layer Deposition of High-Capacity Anodes for Next-Generation Lithium-Ion Batteries and Beyond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Energy Environ. Mater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eem2.12132" xlink:type="simple">https://doi.org/10.1002/eem2.12132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o, Young Joon; Jeong, Min Ji; Park, Ji Hye; Hu, Weiguang; Lim, Jongchul; Chang, Hyo Sik</text:p>
          </table:table-cell>
          <table:table-cell table:style-name="ce2" office:value-type="string" calcext:value-type="string">
            <text:p>Charge Transporting Materials Grown by Atomic Layer Deposition in Perovskite Solar Cel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Energi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3390/en14041156" xlink:type="simple">https://doi.org/10.3390/en1404115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Vasilyev, Vladislav Yu.</text:p>
          </table:table-cell>
          <table:table-cell table:style-name="ce2" office:value-type="string" calcext:value-type="string">
            <text:p>Review-Atomic Layer Deposition of Silicon Dioxide Thin Film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ECS J. Solid State Sci. Technol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149/2162-8777/abffab" xlink:type="simple">https://doi.org/10.1149/2162-8777/abffab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raniel, Octavio; Puigmarti-Luis, Josep; Munoz-Rojas, David</text:p>
          </table:table-cell>
          <table:table-cell table:style-name="ce2" office:value-type="string" calcext:value-type="string">
            <text:p>Liquid atomic layer deposition as emergent technology for the fabrication of thin film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Dalton Trans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39/d1dt00232e" xlink:type="simple">https://doi.org/10.1039/d1dt00232e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ina, James W.; Merenda, Andrea; Weber, Matthieu; Pringle, Jennifer M.; Bechelany, Mikhael; Hyde, Lachlan; Dumee, Ludovic F.</text:p>
          </table:table-cell>
          <table:table-cell table:style-name="ce2" office:value-type="string" calcext:value-type="string">
            <text:p>Atomic layer deposition of transition metal films and nanostructures for electronic and catalytic application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Crit. Rev. Solid State Mater. Sci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80/10408436.2020.1819200" xlink:type="simple">https://doi.org/10.1080/10408436.2020.181920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2">
          <table:table-cell table:style-name="ce2" office:value-type="string" calcext:value-type="string">
            <text:p>Ren, Jianwei; Jen, Tien-Chien</text:p>
          </table:table-cell>
          <table:table-cell table:style-name="ce2" office:value-type="string" calcext:value-type="string">
            <text:p>Atomic layer deposition (ALD) assisting the visibility of metal-organic frameworks (MOFs) technologie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Coord. Chem. Rev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ccr.2020.213734" xlink:type="simple">https://doi.org/10.1016/j.ccr.2020.21373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Xu, Dan; Yin, Junqing; Gao, Ya; Zhu, Di; Wang, Shuyuan</text:p>
          </table:table-cell>
          <table:table-cell table:style-name="ce2" office:value-type="string" calcext:value-type="string">
            <text:p>Atomic-Scale Designing of Zeolite Based Catalysts by Atomic Layer Deposition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Chemphyschem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cphc.202100116" xlink:type="simple">https://doi.org/10.1002/cphc.20210011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Zhao, Yang; Zhang, Lei; Liu, Jian; Adair, Keegan; Zhao, Feipeng; Sun, Yipeng;  Wu, Tianpin; Bi, Xuanxuan; Amine, Khalil; Lu, Jun; Sun, Xueliang</text:p>
          </table:table-cell>
          <table:table-cell table:style-name="ce4" office:value-type="string" calcext:value-type="string">
            <text:p>Atomic/molecular layer deposition for energy storage and conversion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Chem. Soc. Rev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39/d0cs00156b" xlink:type="simple">https://doi.org/10.1039/d0cs00156b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Wang, Xinwei</text:p>
          </table:table-cell>
          <table:table-cell table:style-name="ce4" office:value-type="string" calcext:value-type="string">
            <text:p>Atomic Layer Deposition of Iron, Cobalt, and Nickel Chalcogenides: Progress and Outlook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Chem. Mater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21/acs.chemmater.1c01507" xlink:type="simple">https://doi.org/10.1021/acs.chemmater.1c0150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i, Zhaodong; Su, Jingjie; Wang, Xudong</text:p>
          </table:table-cell>
          <table:table-cell table:style-name="ce2" office:value-type="string" calcext:value-type="string">
            <text:p>Atomic layer deposition in the development of supercapacitor and lithium-ion battery device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Carb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carbon.2021.03.041" xlink:type="simple">https://doi.org/10.1016/j.carbon.2021.03.041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chiliro, Emanuela; Lo Nigro, Raffaella; Roccaforte, Fabrizio; Giannazzo, Filippo</text:p>
          </table:table-cell>
          <table:table-cell table:style-name="ce2" office:value-type="string" calcext:value-type="string">
            <text:p>Substrate-Driven Atomic Layer Deposition of High-kappa Dielectrics on 2D Materia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ppl. Sci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3390/app112211052" xlink:type="simple">https://doi.org/10.3390/app112211052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Jin, Ye; Yu, Han; Liang, Xinhua</text:p>
          </table:table-cell>
          <table:table-cell table:style-name="ce2" office:value-type="string" calcext:value-type="string">
            <text:p>Understanding the roles of atomic layer deposition in improving the electrochemical performance of lithium-ion batterie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ppl. Phys. Rev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63/5.0048337" xlink:type="simple">https://doi.org/10.1063/5.004833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ttinen, Miika; Leskela, Markku; Ritala, Mikko</text:p>
          </table:table-cell>
          <table:table-cell table:style-name="ce2" office:value-type="string" calcext:value-type="string">
            <text:p>Atomic Layer Deposition of 2D Metal Dichalcogenides for Electronics, Catalysis, Energy Storage, and Beyond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admi.202001677" xlink:type="simple">https://doi.org/10.1002/admi.20200167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Pastukhova, Nadiia; Mavric, Andraz; Li, Yanbo</text:p>
          </table:table-cell>
          <table:table-cell table:style-name="ce2" office:value-type="string" calcext:value-type="string">
            <text:p>Atomic Layer Deposition for the Photoelectrochemical Application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admi.202002100" xlink:type="simple">https://doi.org/10.1002/admi.20200210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Tripathi, Tripurari Sharan; Karppinen, Maarit</text:p>
          </table:table-cell>
          <table:table-cell table:style-name="ce2" office:value-type="string" calcext:value-type="string">
            <text:p>Mixed-Anion Compounds: An Unexplored Playground for ALD Fabrication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admi.202100146" xlink:type="simple">https://doi.org/10.1002/admi.20210014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im, Youngjun; Woo, Whang Je; Kim, Donghyun; Lee, Sangyoon; Chung, Seung-min; Park, Jusang; Kim, Hyungjun</text:p>
          </table:table-cell>
          <table:table-cell table:style-name="ce2" office:value-type="string" calcext:value-type="string">
            <text:p>Atomic-Layer-Deposition-Based 2D Transition Metal Chalcogenides: Synthesis, Modulation, and Application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dv. Mater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02/adma.202005907" xlink:type="simple">https://doi.org/10.1002/adma.20200590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Astaneh, Sarah Hashemi; Faverani, Leonardo P.; Sukotjo, Cortino; Takoudis, Christos G.</text:p>
          </table:table-cell>
          <table:table-cell table:style-name="ce2" office:value-type="string" calcext:value-type="string">
            <text:p>Atomic layer deposition on dental materials: Processing conditions and surface functionalization to improve physical, chemical, and clinical properties - A review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Acta Biomater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16/j.actbio.2020.11.024" xlink:type="simple">https://doi.org/10.1016/j.actbio.2020.11.02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arvot, Jaroslav; Zazpe, Raul; Macak, Jan M.; Bures, Filip</text:p>
          </table:table-cell>
          <table:table-cell table:style-name="ce2" office:value-type="string" calcext:value-type="string">
            <text:p>Organoselenium Precursors for Atomic Layer Deposition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CS Omega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21/acsomega.1c00223" xlink:type="simple">https://doi.org/10.1021/acsomega.1c00223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Fonseca, Javier; Lu, Junling</text:p>
          </table:table-cell>
          <table:table-cell table:style-name="ce2" office:value-type="string" calcext:value-type="string">
            <text:p>Single-Atom Catalysts Designed and Prepared by the Atomic Layer Deposition Technique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CS Catal.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21/acscatal.1c01200" xlink:type="simple">https://doi.org/10.1021/acscatal.1c0120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adadi, Milad; Heiska, Juho; Multia, Jenna; Karppinen, Maarit</text:p>
          </table:table-cell>
          <table:table-cell table:style-name="ce4" office:value-type="string" calcext:value-type="string">
            <text:p>Atomic and Molecular Layer Deposition of Alkali Metal Based Thin Film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CS Appl. Mater. Interfa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8" office:value-type="string" calcext:value-type="string">
            <text:p><text:a xlink:href="https://doi.org/10.1021/acsami.1c17519" xlink:type="simple">https://doi.org/10.1021/acsami.1c17519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ibanda, David; Oyinbo, Sunday Temitope; Jen, Tien-Chien</text:p>
          </table:table-cell>
          <table:table-cell table:style-name="ce2" office:value-type="string" calcext:value-type="string">
            <text:p>A review of atomic layer deposition modelling and simulation methodologies: Density functional theory and molecular dynamic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Nanotechnology Reviews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515/ntrev-2022-0084" xlink:type="simple">https://doi.org/10.1515/ntrev-2022-008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Shahmohammadi, Mina; Mukherjee, Rajib; Sukotjo, Cortino; Diwekar, Urmila M.; Takoudis, Christos G.</text:p>
          </table:table-cell>
          <table:table-cell table:style-name="ce2" office:value-type="string" calcext:value-type="string">
            <text:p>Recent Advances in Theoretical Development of Thermal Atomic Layer Deposition: A Review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Nanomaterials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3390/nano12050831" xlink:type="simple">https://doi.org/10.3390/nano12050831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Tsai, Yuanlu; Li, Zhiteng; Hu, Shaojie</text:p>
          </table:table-cell>
          <table:table-cell table:style-name="ce2" office:value-type="string" calcext:value-type="string">
            <text:p>Recent Progress in Atomic Layer Technology in Spintronics: Mechanisms, Materials and Prospect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Nanomaterials</text:p>
          </table:table-cell>
          <table:table-cell table:style-name="ce8" office:value-type="float" office:value="2022" calcext:value-type="float">
            <text:p>2022</text:p>
          </table:table-cell>
          <table:table-cell table:style-name="ce19" office:value-type="string" calcext:value-type="string">
            <text:p><text:a xlink:href="https://doi.org/10.3390/nano12040661" xlink:type="simple">https://doi.org/10.3390/nano12040661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ang, Jingming; Li, Yicheng; Cao, Kun; Chen, Rong</text:p>
          </table:table-cell>
          <table:table-cell table:style-name="ce2" office:value-type="string" calcext:value-type="string">
            <text:p>Advanced in Atomic Layer Deposition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Nanomanufacturing and Metrology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07/s41871-022-00136-8" xlink:type="simple">https://doi.org/10.1007/s41871-022-00136-8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Kunene, Thokozani Justin; Tartibu, Lagouge Kwanda; Ukoba, Kingsley; Jen, Tien-Chien</text:p>
          </table:table-cell>
          <table:table-cell table:style-name="ce2" office:value-type="string" calcext:value-type="string">
            <text:p>Review of atomic layer deposition process, application and modeling too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Mater. Today. Proc.</text:p>
          </table:table-cell>
          <table:table-cell table:style-name="ce8" office:value-type="float" office:value="2022" calcext:value-type="float">
            <text:p>2022</text:p>
          </table:table-cell>
          <table:table-cell table:style-name="ce19" office:value-type="string" calcext:value-type="string">
            <text:p><text:a xlink:href="https://doi.org/10.1016/j.matpr.2022.02.094" xlink:type="simple">https://doi.org/10.1016/j.matpr.2022.02.094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Cho, Min Hoe; Choi, Cheol Hee; Jeong, Jae Kyeong</text:p>
          </table:table-cell>
          <table:table-cell table:style-name="ce2" office:value-type="string" calcext:value-type="string">
            <text:p>Recent progress and perspectives on atomic-layer-deposited semiconducting oxides for transistor application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J. Soc. Inf. Display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02/jsid.1096" xlink:type="simple">https://doi.org/10.1002/jsid.1096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Yang, Yifan; Zhang, Yujing; Bai, Luyun; Malouangou, Davy Maurice; Matondo, Jadel Tsiba; Pan, Jiahong; Dai, Songyuan; Cai, Molang; Liu, Xuepeng; Guli, Mina</text:p>
          </table:table-cell>
          <table:table-cell table:style-name="ce2" office:value-type="string" calcext:value-type="string">
            <text:p>Research progress of atomic layer deposition technology to improve the long-term stability of perovskite solar cel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J. Mater. Chem. C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39/d1tc05035d" xlink:type="simple">https://doi.org/10.1039/d1tc05035d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Zhou, Y. B.; Wang, J. T.; He, P.; Chen, S. M.; Chen, Z.; Yang, Y. Q.; Li, Y.; Duan, Y.</text:p>
          </table:table-cell>
          <table:table-cell table:style-name="ce4" office:value-type="string" calcext:value-type="string">
            <text:p>ALD-Assisted Graphene Functionalization for Advanced Application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J. Electron. Mater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x.doi.org/10.1007/s11664-021-09266-z" xlink:type="simple">https://dx.doi.org/10.1007/s11664-021-09266-z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o, Dohyun; Shin, Jeong Woo; Lee, Seunghyeon; Lee, Jaehyeong; Yang, Byung Chan; Won, Yoonjin; Motoyama, Munekazu; An, Jihwan</text:p>
          </table:table-cell>
          <table:table-cell table:style-name="ce2" office:value-type="string" calcext:value-type="string">
            <text:p>Atomic Layer Deposition for Thin-Film Solid-State Battery and Capacitor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Int. J. Precis. Eng. Manuf. - Green Technol.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07/s40684-022-00419-x" xlink:type="simple">https://doi.org/10.1007/s40684-022-00419-x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Bonvalot, Marceline; Vallee, Christophe; Mannequin, Cedric; Jaffal, Moustapha; Gassilloud, Remy; Posseme, Nicolas, Chevolleau, Thierry</text:p>
          </table:table-cell>
          <table:table-cell table:style-name="ce4" office:value-type="string" calcext:value-type="string">
            <text:p>Atomic and Molecular Layer Deposition Area Selective Deposition using alternate deposition and etch super-cycle strategies.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Dalton Trans.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39/d1dt03456a" xlink:type="simple">https://doi.org/10.1039/d1dt03456a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Henderick, Lowie; Dhara, Arpan; Werbrouck, Andreas; Dendooven, Jolien; Detavernier, Christophe</text:p>
          </table:table-cell>
          <table:table-cell table:style-name="ce2" office:value-type="string" calcext:value-type="string">
            <text:p>Atomic layer deposition of metal phosphate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ppl. Phys. Rev.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63/5.0069647" xlink:type="simple">https://doi.org/10.1063/5.0069647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Multia, Jenna; Karppinen, Maarit</text:p>
          </table:table-cell>
          <table:table-cell table:style-name="ce2" office:value-type="string" calcext:value-type="string">
            <text:p>Atomic/Molecular Layer Deposition for Designer's Functional Metal-Organic Material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dv. Mater. Interfaces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02/admi.202200210" xlink:type="simple">https://doi.org/10.1002/admi.20220021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Gupta, Bikesh; Hossain, Md Anower; Riaz, Asim; Sharma, Astha; Zhang, Doudou; Tan, Hark Hoe; Jagadish, Chennupati; Catchpole, Kylie; Hoex, Bram; Karuturi, Siva</text:p>
          </table:table-cell>
          <table:table-cell table:style-name="ce2" office:value-type="string" calcext:value-type="string">
            <text:p>Recent Advances in Materials Design Using Atomic Layer Deposition for Energy Application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dv. Funct. Mater.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02/adfm.202109105" xlink:type="simple">https://doi.org/10.1002/adfm.202109105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2" office:value-type="string" calcext:value-type="string">
            <text:p>Lu, Junling</text:p>
          </table:table-cell>
          <table:table-cell table:style-name="ce2" office:value-type="string" calcext:value-type="string">
            <text:p>Atomic Lego Catalysts Synthesized by Atomic Layer Deposition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string" calcext:value-type="string">
            <text:p>Acc. Mater. Res.</text:p>
          </table:table-cell>
          <table:table-cell table:style-name="ce8" office:value-type="float" office:value="2022" calcext:value-type="float">
            <text:p>2022</text:p>
          </table:table-cell>
          <table:table-cell table:style-name="ce18" office:value-type="string" calcext:value-type="string">
            <text:p><text:a xlink:href="https://doi.org/10.1021/accountsmr.1c00250" xlink:type="simple">https://doi.org/10.1021/accountsmr.1c00250</text:a></text:p>
          </table:table-cell>
          <table:table-cell table:style-name="ce24"/>
          <table:table-cell table:number-columns-repeated="2"/>
          <table:table-cell table:style-name="ce27"/>
          <table:table-cell table:style-name="ce23" table:number-columns-repeated="1014"/>
        </table:table-row>
        <table:table-row table:style-name="ro1">
          <table:table-cell table:style-name="ce6" table:number-columns-repeated="2"/>
          <table:table-cell table:style-name="ce10"/>
          <table:table-cell table:style-name="ce14"/>
          <table:table-cell table:style-name="ce10"/>
          <table:table-cell table:style-name="ce22"/>
          <table:table-cell table:number-columns-repeated="1018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views.A1:Reviews.F323">
            <calcext:condition calcext:apply-style-name="Untitled3" calcext:value="formula-is(ISEVEN(ROW()))" calcext:base-cell-address="Reviews.A1"/>
          </calcext:conditional-format>
        </calcext:conditional-formats>
      </table:table>
      <table:named-expressions/>
      <table:database-ranges>
        <table:database-range table:name="Table1" table:target-range-address="Reviews.A1:Reviews.F324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071in 0.0102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dddddd"/>
    </style:style>
    <style:style style:name="Untitled2" style:family="table-cell" style:parent-style-name="Default">
      <style:table-cell-properties fo:background-color="#dddddd"/>
    </style:style>
    <style:style style:name="Untitled3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views" style:display-name="PageStyle_Review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OOPS Harm</meta:initial-creator>
    <meta:print-date>2022-04-21T07:35:56</meta:print-date>
    <meta:creation-date>2019-03-14T10:45:14</meta:creation-date>
    <dc:date>2022-06-13T14:45:49.070000000</dc:date>
    <meta:generator>LibreOffice/7.2.7.2$Windows_X86_64 LibreOffice_project/8d71d29d553c0f7dcbfa38fbfda25ee34cce99a2</meta:generator>
    <meta:editing-duration>PT2M27S</meta:editing-duration>
    <meta:editing-cycles>1</meta:editing-cycles>
    <meta:document-statistic meta:table-count="1" meta:cell-count="1938" meta:object-count="0"/>
    <meta:user-defined meta:name="AppVersion">16.0300</meta:user-defined>
  </office:meta>
</office:document-meta>
</file>